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C000002EE4D40ABE9.png" manifest:media-type="image/png"/>
  <manifest:file-entry manifest:full-path="Pictures/100000010000003000000028851D6C48.png" manifest:media-type="image/png"/>
  <manifest:file-entry manifest:full-path="Pictures/100000010000001A0000002C89EB4016.png" manifest:media-type="image/png"/>
  <manifest:file-entry manifest:full-path="Pictures/100000010000002700000021C6AD4265.png" manifest:media-type="image/png"/>
  <manifest:file-entry manifest:full-path="Pictures/100000010000005000000022ED6491C1.png" manifest:media-type="image/png"/>
  <manifest:file-entry manifest:full-path="Pictures/100000010000002B00000022D0A905A9.png" manifest:media-type="image/png"/>
  <manifest:file-entry manifest:full-path="Pictures/100000010000006400000029926BF818.png" manifest:media-type="image/png"/>
  <manifest:file-entry manifest:full-path="Pictures/10000001000000540000002D042B4E16.png" manifest:media-type="image/png"/>
  <manifest:file-entry manifest:full-path="Pictures/100000010000006800000022D1143D04.png" manifest:media-type="image/png"/>
  <manifest:file-entry manifest:full-path="Pictures/100000010000002A00000029401DB63B.png" manifest:media-type="image/png"/>
  <manifest:file-entry manifest:full-path="Pictures/100000010000005200000015F0EEC8E2.png" manifest:media-type="image/png"/>
  <manifest:file-entry manifest:full-path="Pictures/100000010000005700000014FCB4B382.png" manifest:media-type="image/png"/>
  <manifest:file-entry manifest:full-path="Pictures/100000010000001200000015123EB86C.png" manifest:media-type="image/png"/>
  <manifest:file-entry manifest:full-path="Pictures/1000000100000073000000152D42A74A.png" manifest:media-type="image/png"/>
  <manifest:file-entry manifest:full-path="Pictures/100000010000001E00000014EF822320.png" manifest:media-type="image/png"/>
  <manifest:file-entry manifest:full-path="Pictures/100000010000002300000015E336B5FC.png" manifest:media-type="image/png"/>
  <manifest:file-entry manifest:full-path="Pictures/100000010000006600000015DC81BFF7.png" manifest:media-type="image/png"/>
  <manifest:file-entry manifest:full-path="Pictures/10000001000000920000001AA0483C59.png" manifest:media-type="image/png"/>
  <manifest:file-entry manifest:full-path="Pictures/1000000100000029000000147FF33947.png" manifest:media-type="image/png"/>
  <manifest:file-entry manifest:full-path="Pictures/10000001000000400000001AF5F19BF7.png" manifest:media-type="image/png"/>
  <manifest:file-entry manifest:full-path="Pictures/100000010000002F0000002995898776.png" manifest:media-type="image/png"/>
  <manifest:file-entry manifest:full-path="Pictures/10000001000000930000001859858D25.png" manifest:media-type="image/png"/>
  <manifest:file-entry manifest:full-path="Pictures/100000010000003D0000001461A0AC54.png" manifest:media-type="image/png"/>
  <manifest:file-entry manifest:full-path="Pictures/100000010000001200000014BE72F023.png" manifest:media-type="image/png"/>
  <manifest:file-entry manifest:full-path="Pictures/10000001000000890000001E7A453F01.png" manifest:media-type="image/png"/>
  <manifest:file-entry manifest:full-path="Pictures/100000010000003E0000001958D37646.png" manifest:media-type="image/png"/>
  <manifest:file-entry manifest:full-path="Pictures/100000010000001D00000014D9CD0ABA.png" manifest:media-type="image/png"/>
  <manifest:file-entry manifest:full-path="Pictures/1000000100000043000000155F43AF7C.png" manifest:media-type="image/png"/>
  <manifest:file-entry manifest:full-path="Pictures/100000010000005E00000018CA252F78.png" manifest:media-type="image/png"/>
  <manifest:file-entry manifest:full-path="Pictures/10000001000000B20000001517DAAB76.png" manifest:media-type="image/png"/>
  <manifest:file-entry manifest:full-path="Pictures/100000010000008F00000019D7CB7736.png" manifest:media-type="image/png"/>
  <manifest:file-entry manifest:full-path="Pictures/10000001000000540000001ADD9CAB8A.png" manifest:media-type="image/png"/>
  <manifest:file-entry manifest:full-path="Pictures/100000010000001D00000014E8122AEE.png" manifest:media-type="image/png"/>
  <manifest:file-entry manifest:full-path="Pictures/100000010000001B0000002CE0497FEC.png" manifest:media-type="image/png"/>
  <manifest:file-entry manifest:full-path="Pictures/10000001000000720000001A02EBF4C1.png" manifest:media-type="image/png"/>
  <manifest:file-entry manifest:full-path="Pictures/100000010000005A000000157205F7DB.png" manifest:media-type="image/png"/>
  <manifest:file-entry manifest:full-path="Pictures/100000010000007A0000001493F144C3.png" manifest:media-type="image/png"/>
  <manifest:file-entry manifest:full-path="Pictures/100000010000008B00000014B0C322AF.png" manifest:media-type="image/png"/>
  <manifest:file-entry manifest:full-path="Pictures/1000000100000025000000142320BD70.png" manifest:media-type="image/png"/>
  <manifest:file-entry manifest:full-path="Pictures/100000010000002900000014DCEE2975.png" manifest:media-type="image/png"/>
  <manifest:file-entry manifest:full-path="Pictures/10000001000000C40000001797C7483C.png" manifest:media-type="image/png"/>
  <manifest:file-entry manifest:full-path="Pictures/100000010000007B0000001AFD11A324.png" manifest:media-type="image/png"/>
  <manifest:file-entry manifest:full-path="Pictures/100000010000002F000000144476A939.png" manifest:media-type="image/png"/>
  <manifest:file-entry manifest:full-path="Pictures/100000010000004D000000142C39ABC7.png" manifest:media-type="image/png"/>
  <manifest:file-entry manifest:full-path="Pictures/100000010000004600000014FE082D64.png" manifest:media-type="image/png"/>
  <manifest:file-entry manifest:full-path="Pictures/100000010000001D00000014BAAB9C12.png" manifest:media-type="image/png"/>
  <manifest:file-entry manifest:full-path="Pictures/100000010000004600000014A5AEBE41.png" manifest:media-type="image/png"/>
  <manifest:file-entry manifest:full-path="Pictures/100000010000002200000015128A67B1.png" manifest:media-type="image/png"/>
  <manifest:file-entry manifest:full-path="Pictures/100000010000008900000018984C6E93.png" manifest:media-type="image/png"/>
  <manifest:file-entry manifest:full-path="Pictures/100000010000006E0000001867C1FAFA.png" manifest:media-type="image/png"/>
  <manifest:file-entry manifest:full-path="Pictures/10000001000000390000001464AFE440.png" manifest:media-type="image/png"/>
  <manifest:file-entry manifest:full-path="Pictures/100000010000001D00000014DC0975F6.png" manifest:media-type="image/png"/>
  <manifest:file-entry manifest:full-path="Pictures/100000010000001B00000028D6573FA2.png" manifest:media-type="image/png"/>
  <manifest:file-entry manifest:full-path="Pictures/10000001000000940000001DE933B66A.png" manifest:media-type="image/png"/>
  <manifest:file-entry manifest:full-path="Pictures/1000000100000098000000149418EE47.png" manifest:media-type="image/png"/>
  <manifest:file-entry manifest:full-path="Pictures/100000010000002A000000145C469131.png" manifest:media-type="image/png"/>
  <manifest:file-entry manifest:full-path="Pictures/10000001000000610000001522B6CA37.png" manifest:media-type="image/png"/>
  <manifest:file-entry manifest:full-path="Pictures/100000010000001D00000014A6D7F675.png" manifest:media-type="image/png"/>
  <manifest:file-entry manifest:full-path="Pictures/10000001000000450000001451C996AE.png" manifest:media-type="image/png"/>
  <manifest:file-entry manifest:full-path="Pictures/100000010000008D00000015AC53FEB8.png" manifest:media-type="image/png"/>
  <manifest:file-entry manifest:full-path="Pictures/100000010000005E00000014D5ED4712.png" manifest:media-type="image/png"/>
  <manifest:file-entry manifest:full-path="Pictures/1000000100000059000000130A40C175.png" manifest:media-type="image/png"/>
  <manifest:file-entry manifest:full-path="Pictures/100000010000006B0000001319F0BF1F.png" manifest:media-type="image/png"/>
  <manifest:file-entry manifest:full-path="Pictures/100000010000001A000000132568333F.png" manifest:media-type="image/png"/>
  <manifest:file-entry manifest:full-path="Pictures/100000010000032B00000261E6D75C8C.png" manifest:media-type="image/png"/>
  <manifest:file-entry manifest:full-path="Pictures/100000010000003600000014A18E9328.png" manifest:media-type="image/png"/>
  <manifest:file-entry manifest:full-path="Pictures/100000010000001D00000014B8C75672.png" manifest:media-type="image/png"/>
  <manifest:file-entry manifest:full-path="Pictures/100000010000006A0000001825CFA981.png" manifest:media-type="image/png"/>
  <manifest:file-entry manifest:full-path="Pictures/100000010000006400000018B4CA5666.png" manifest:media-type="image/png"/>
  <manifest:file-entry manifest:full-path="Pictures/100000010000001B0000001752569DAF.png" manifest:media-type="image/png"/>
  <manifest:file-entry manifest:full-path="Pictures/1000000100000024000000147AD3402C.png" manifest:media-type="image/png"/>
  <manifest:file-entry manifest:full-path="Pictures/10000001000000360000002DE1C7002B.png" manifest:media-type="image/png"/>
  <manifest:file-entry manifest:full-path="Pictures/10000001000000930000001ACEB4B64A.png" manifest:media-type="image/png"/>
  <manifest:file-entry manifest:full-path="Pictures/100000010000004D00000011C64C1E77.png" manifest:media-type="image/png"/>
  <manifest:file-entry manifest:full-path="Pictures/100000010000001B00000014B6AE233E.png" manifest:media-type="image/png"/>
  <manifest:file-entry manifest:full-path="Pictures/100000010000006A00000018AB312B90.png" manifest:media-type="image/png"/>
  <manifest:file-entry manifest:full-path="Pictures/100000010000003100000012ECD91A97.png" manifest:media-type="image/png"/>
  <manifest:file-entry manifest:full-path="Pictures/100000010000001D000000143616352F.png" manifest:media-type="image/png"/>
  <manifest:file-entry manifest:full-path="Pictures/10000001000000B600000018BCCDE819.png" manifest:media-type="image/png"/>
  <manifest:file-entry manifest:full-path="Pictures/10000001000000520000002281D2E213.png" manifest:media-type="image/png"/>
  <manifest:file-entry manifest:full-path="Pictures/10000001000000D000000035E61BBABC.png" manifest:media-type="image/png"/>
  <manifest:file-entry manifest:full-path="Pictures/100000010000002B00000013609D866F.png" manifest:media-type="image/png"/>
  <manifest:file-entry manifest:full-path="Pictures/100000010000003500000029CB1CF57A.png" manifest:media-type="image/png"/>
  <manifest:file-entry manifest:full-path="Pictures/100000010000002F000000155C6A6420.png" manifest:media-type="image/png"/>
  <manifest:file-entry manifest:full-path="Pictures/10000001000000610000001360BD7772.png" manifest:media-type="image/png"/>
  <manifest:file-entry manifest:full-path="Pictures/100000010000003100000017114A4602.png" manifest:media-type="image/png"/>
  <manifest:file-entry manifest:full-path="Pictures/100000010000005D000000171CCFB19B.png" manifest:media-type="image/png"/>
  <manifest:file-entry manifest:full-path="Pictures/100000010000001A00000013BC963C61.png" manifest:media-type="image/png"/>
  <manifest:file-entry manifest:full-path="Pictures/100000010000008F0000001A24863185.png" manifest:media-type="image/png"/>
  <manifest:file-entry manifest:full-path="Pictures/100000010000002D00000015D38EE898.png" manifest:media-type="image/png"/>
  <manifest:file-entry manifest:full-path="Pictures/100000010000007A00000016650946BB.png" manifest:media-type="image/png"/>
  <manifest:file-entry manifest:full-path="Pictures/100000010000007C00000018A464007D.png" manifest:media-type="image/png"/>
  <manifest:file-entry manifest:full-path="Pictures/100000010000001900000014B75315F4.png" manifest:media-type="image/png"/>
  <manifest:file-entry manifest:full-path="Pictures/100000010000008500000017A2B37C3B.png" manifest:media-type="image/png"/>
  <manifest:file-entry manifest:full-path="Pictures/100000010000005E00000015EC9FB03A.png" manifest:media-type="image/png"/>
  <manifest:file-entry manifest:full-path="Pictures/100000010000008400000017F1F0C733.png" manifest:media-type="image/png"/>
  <manifest:file-entry manifest:full-path="Pictures/100000010000006D00000022354BBB07.png" manifest:media-type="image/png"/>
  <manifest:file-entry manifest:full-path="Pictures/1000000100000013000000181CD9D382.png" manifest:media-type="image/png"/>
  <manifest:file-entry manifest:full-path="Pictures/10000001000000510000002D3967043D.png" manifest:media-type="image/png"/>
  <manifest:file-entry manifest:full-path="Pictures/100000010000003500000014C9BDCF68.png" manifest:media-type="image/png"/>
  <manifest:file-entry manifest:full-path="Pictures/100000010000009E0000001819C2A359.png" manifest:media-type="image/png"/>
  <manifest:file-entry manifest:full-path="Pictures/100000010000004500000018BBD045D7.png" manifest:media-type="image/png"/>
  <manifest:file-entry manifest:full-path="Pictures/1000000100000062000000153ACD4DC7.png" manifest:media-type="image/png"/>
  <manifest:file-entry manifest:full-path="Pictures/10000001000000C60000001732826F8D.png" manifest:media-type="image/png"/>
  <manifest:file-entry manifest:full-path="Pictures/100000010000001700000028DBF341C9.png" manifest:media-type="image/png"/>
  <manifest:file-entry manifest:full-path="Pictures/100000010000003700000017E0234CF5.png" manifest:media-type="image/png"/>
  <manifest:file-entry manifest:full-path="Pictures/100000010000004D000000178E4DD4E6.png" manifest:media-type="image/png"/>
  <manifest:file-entry manifest:full-path="Pictures/100000010000005A00000014FDDDF36A.png" manifest:media-type="image/png"/>
  <manifest:file-entry manifest:full-path="Pictures/100000010000006300000017C8135F23.png" manifest:media-type="image/png"/>
  <manifest:file-entry manifest:full-path="Pictures/100000010000004D0000001451CD3B05.png" manifest:media-type="image/png"/>
  <manifest:file-entry manifest:full-path="Pictures/100000010000002D0000001466EEDB31.png" manifest:media-type="image/png"/>
  <manifest:file-entry manifest:full-path="Pictures/10000001000000270000002121AC5D76.png" manifest:media-type="image/png"/>
  <manifest:file-entry manifest:full-path="Pictures/10000001000000900000001C07F1B51E.png" manifest:media-type="image/png"/>
  <manifest:file-entry manifest:full-path="Pictures/100000010000001F000000178A17EDB1.png" manifest:media-type="image/png"/>
  <manifest:file-entry manifest:full-path="Pictures/10000001000000710000001A72FA2DCD.png" manifest:media-type="image/png"/>
  <manifest:file-entry manifest:full-path="Pictures/100000010000002200000015C5836857.png" manifest:media-type="image/png"/>
  <manifest:file-entry manifest:full-path="Pictures/1000000100000079000000185A6937F8.png" manifest:media-type="image/png"/>
  <manifest:file-entry manifest:full-path="Pictures/100000010000001F00000017DD3779FE.png" manifest:media-type="image/png"/>
  <manifest:file-entry manifest:full-path="Pictures/100000010000005800000011C67D68BC.png" manifest:media-type="image/png"/>
  <manifest:file-entry manifest:full-path="Pictures/100000010000033B000002B05A682EE1.png" manifest:media-type="image/png"/>
  <manifest:file-entry manifest:full-path="Pictures/10000001000000A5000000188B0A1DF9.png" manifest:media-type="image/png"/>
  <manifest:file-entry manifest:full-path="Pictures/100000010000008F00000030E28E3D60.png" manifest:media-type="image/png"/>
  <manifest:file-entry manifest:full-path="Pictures/100000010000006200000014078C30C4.png" manifest:media-type="image/png"/>
  <manifest:file-entry manifest:full-path="Pictures/100000010000002300000014D365B1A6.png" manifest:media-type="image/png"/>
  <manifest:file-entry manifest:full-path="Pictures/10000001000001A70000001CA658BED5.png" manifest:media-type="image/png"/>
  <manifest:file-entry manifest:full-path="Pictures/1000000100000057000000171D440A45.png" manifest:media-type="image/png"/>
  <manifest:file-entry manifest:full-path="Pictures/1000000100000047000000148FE0114B.png" manifest:media-type="image/png"/>
  <manifest:file-entry manifest:full-path="Pictures/100000010000002D00000011AFB0D1A0.png" manifest:media-type="image/png"/>
  <manifest:file-entry manifest:full-path="Pictures/100000010000008100000039FC5CD6D9.png" manifest:media-type="image/png"/>
  <manifest:file-entry manifest:full-path="Pictures/100000010000001E00000011C201C741.png" manifest:media-type="image/png"/>
  <manifest:file-entry manifest:full-path="Pictures/100000010000002700000014A46DEDBE.png" manifest:media-type="image/png"/>
  <manifest:file-entry manifest:full-path="Pictures/1000000100000047000000140DA1ECDF.png" manifest:media-type="image/png"/>
  <manifest:file-entry manifest:full-path="Pictures/100000010000002F00000017C14938D4.png" manifest:media-type="image/png"/>
  <manifest:file-entry manifest:full-path="Pictures/100000010000004500000015805FBD03.png" manifest:media-type="image/png"/>
  <manifest:file-entry manifest:full-path="Pictures/100000010000006F0000001A503D88F0.png" manifest:media-type="image/png"/>
  <manifest:file-entry manifest:full-path="Pictures/100000010000004C0000001C8276FBAF.png" manifest:media-type="image/png"/>
  <manifest:file-entry manifest:full-path="Pictures/100000010000001C0000001482A92C66.png" manifest:media-type="image/png"/>
  <manifest:file-entry manifest:full-path="Pictures/1000000100000012000000155C5A2BB4.png" manifest:media-type="image/png"/>
  <manifest:file-entry manifest:full-path="Pictures/10000001000000440000001118188E03.png" manifest:media-type="image/png"/>
  <manifest:file-entry manifest:full-path="Pictures/10000001000000A6000000178AD729DB.png" manifest:media-type="image/png"/>
  <manifest:file-entry manifest:full-path="Pictures/10000001000000930000002959BE4BBE.png" manifest:media-type="image/png"/>
  <manifest:file-entry manifest:full-path="Pictures/100000010000002200000017DF990A4C.png" manifest:media-type="image/png"/>
  <manifest:file-entry manifest:full-path="Pictures/10000001000001050000001A4C40B237.png" manifest:media-type="image/png"/>
  <manifest:file-entry manifest:full-path="Pictures/10000001000000700000001A2844C237.png" manifest:media-type="image/png"/>
  <manifest:file-entry manifest:full-path="Pictures/100000010000001500000027414883C9.png" manifest:media-type="image/png"/>
  <manifest:file-entry manifest:full-path="Pictures/100000010000003E000000169E0BFFBE.png" manifest:media-type="image/png"/>
  <manifest:file-entry manifest:full-path="Pictures/100000010000003A00000017C2523EDB.png" manifest:media-type="image/png"/>
  <manifest:file-entry manifest:full-path="Pictures/100000010000003B0000001551DAD706.png" manifest:media-type="image/png"/>
  <manifest:file-entry manifest:full-path="Pictures/10000001000000340000001C49DB61E9.png" manifest:media-type="image/png"/>
  <manifest:file-entry manifest:full-path="Pictures/100000010000001D000000149E5D5FFC.png" manifest:media-type="image/png"/>
  <manifest:file-entry manifest:full-path="Pictures/10000001000000230000001C2621C51B.png" manifest:media-type="image/png"/>
  <manifest:file-entry manifest:full-path="Pictures/100000010000001A00000013561DEEBC.png" manifest:media-type="image/png"/>
  <manifest:file-entry manifest:full-path="Pictures/100000010000001D000000147740777D.png" manifest:media-type="image/png"/>
  <manifest:file-entry manifest:full-path="Pictures/10000001000000B400000018B1849708.png" manifest:media-type="image/png"/>
  <manifest:file-entry manifest:full-path="Pictures/100000010000002F0000001951F93C7B.png" manifest:media-type="image/png"/>
  <manifest:file-entry manifest:full-path="Pictures/1000000100000053000000156CD3F228.png" manifest:media-type="image/png"/>
  <manifest:file-entry manifest:full-path="Pictures/10000001000000190000001361E7EF80.png" manifest:media-type="image/png"/>
  <manifest:file-entry manifest:full-path="Pictures/10000001000000530000001C5C885F11.png" manifest:media-type="image/png"/>
  <manifest:file-entry manifest:full-path="Pictures/100000010000003A000000147D1F6A26.png" manifest:media-type="image/png"/>
  <manifest:file-entry manifest:full-path="Pictures/10000001000000130000001889988900.png" manifest:media-type="image/png"/>
  <manifest:file-entry manifest:full-path="Pictures/100000010000003A00000012E04844B4.png" manifest:media-type="image/png"/>
  <manifest:file-entry manifest:full-path="Pictures/1000000100000050000000186F0B9DF9.png" manifest:media-type="image/png"/>
  <manifest:file-entry manifest:full-path="Pictures/100000010000003E00000014C08703F4.png" manifest:media-type="image/png"/>
  <manifest:file-entry manifest:full-path="Pictures/100000010000004400000018ACBAA533.png" manifest:media-type="image/png"/>
  <manifest:file-entry manifest:full-path="Pictures/100000010000006D0000001885746515.png" manifest:media-type="image/png"/>
  <manifest:file-entry manifest:full-path="Pictures/100000010000004300000015F8A75E8C.png" manifest:media-type="image/png"/>
  <manifest:file-entry manifest:full-path="Pictures/100000010000002C00000018367C54D6.png" manifest:media-type="image/png"/>
  <manifest:file-entry manifest:full-path="Pictures/100000010000006E000000142A989257.png" manifest:media-type="image/png"/>
  <manifest:file-entry manifest:full-path="Pictures/10000001000000480000002966D95B90.png" manifest:media-type="image/png"/>
  <manifest:file-entry manifest:full-path="Pictures/10000001000000720000001492EFE483.png" manifest:media-type="image/png"/>
  <manifest:file-entry manifest:full-path="Pictures/10000001000000AB0000001A12F2EF28.png" manifest:media-type="image/png"/>
  <manifest:file-entry manifest:full-path="Pictures/100000010000004F00000014A7BDD1B3.png" manifest:media-type="image/png"/>
  <manifest:file-entry manifest:full-path="Pictures/100000010000001900000014391DFD15.png" manifest:media-type="image/png"/>
  <manifest:file-entry manifest:full-path="Pictures/100000010000005700000018CB167FC9.png" manifest:media-type="image/png"/>
  <manifest:file-entry manifest:full-path="Pictures/10000001000000640000001769B4F1B9.png" manifest:media-type="image/png"/>
  <manifest:file-entry manifest:full-path="Pictures/100000010000004B00000014FFFA3D08.png" manifest:media-type="image/png"/>
  <manifest:file-entry manifest:full-path="Pictures/100000010000005A00000017FDF8B7FF.png" manifest:media-type="image/png"/>
  <manifest:file-entry manifest:full-path="Pictures/1000000100000031000000142E7B7785.png" manifest:media-type="image/png"/>
  <manifest:file-entry manifest:full-path="Pictures/100000010000003A0000002D2B1C8C09.png" manifest:media-type="image/png"/>
  <manifest:file-entry manifest:full-path="Pictures/100000010000003800000013C32DEB96.png" manifest:media-type="image/png"/>
  <manifest:file-entry manifest:full-path="Pictures/100000010000002300000015DC5ABB7A.png" manifest:media-type="image/png"/>
  <manifest:file-entry manifest:full-path="Pictures/100000010000008E00000018858EE626.png" manifest:media-type="image/png"/>
  <manifest:file-entry manifest:full-path="Pictures/1000000100000011000000138970F094.png" manifest:media-type="image/png"/>
  <manifest:file-entry manifest:full-path="Pictures/100000010000001400000014451E3187.png" manifest:media-type="image/png"/>
  <manifest:file-entry manifest:full-path="Pictures/100000010000006000000016A465501D.png" manifest:media-type="image/png"/>
  <manifest:file-entry manifest:full-path="Pictures/100000010000004B00000032B514C21C.png" manifest:media-type="image/png"/>
  <manifest:file-entry manifest:full-path="Pictures/100000010000001900000014AF4A5650.png" manifest:media-type="image/png"/>
  <manifest:file-entry manifest:full-path="Pictures/10000001000000B20000001EB9FA6539.png" manifest:media-type="image/png"/>
  <manifest:file-entry manifest:full-path="Pictures/100000010000001400000028D6447D81.png" manifest:media-type="image/png"/>
  <manifest:file-entry manifest:full-path="Pictures/100000010000001C000000142123E052.png" manifest:media-type="image/png"/>
  <manifest:file-entry manifest:full-path="Pictures/100000010000002400000014A94B5295.png" manifest:media-type="image/png"/>
  <manifest:file-entry manifest:full-path="Pictures/10000001000000610000001ABAD04A86.png" manifest:media-type="image/png"/>
  <manifest:file-entry manifest:full-path="Pictures/100000010000002D00000014C3467B00.png" manifest:media-type="image/png"/>
  <manifest:file-entry manifest:full-path="Pictures/100000010000008B0000001D6F8E83BB.png" manifest:media-type="image/png"/>
  <manifest:file-entry manifest:full-path="Pictures/10000001000000A50000001A85A7DED9.png" manifest:media-type="image/png"/>
  <manifest:file-entry manifest:full-path="Pictures/100000010000009A00000014064BA86B.png" manifest:media-type="image/png"/>
  <manifest:file-entry manifest:full-path="Pictures/100000010000006C00000014D9E05FAC.png" manifest:media-type="image/png"/>
  <manifest:file-entry manifest:full-path="Pictures/10000001000000490000002853AD5900.png" manifest:media-type="image/png"/>
  <manifest:file-entry manifest:full-path="Pictures/100000010000003E00000015D00739C0.png" manifest:media-type="image/png"/>
  <manifest:file-entry manifest:full-path="Pictures/10000001000000860000001C14EE2F71.png" manifest:media-type="image/png"/>
  <manifest:file-entry manifest:full-path="Pictures/10000001000000240000001400B473B3.png" manifest:media-type="image/png"/>
  <manifest:file-entry manifest:full-path="Pictures/100000010000009E0000001853CA912D.png" manifest:media-type="image/png"/>
  <manifest:file-entry manifest:full-path="Pictures/100000010000005A00000017BFACBFB4.png" manifest:media-type="image/png"/>
  <manifest:file-entry manifest:full-path="Pictures/1000000100000089000000156305FA9D.png" manifest:media-type="image/png"/>
  <manifest:file-entry manifest:full-path="Pictures/10000001000000860000001A425DA885.png" manifest:media-type="image/png"/>
  <manifest:file-entry manifest:full-path="Pictures/1000000100000037000000195E14AA90.png" manifest:media-type="image/png"/>
  <manifest:file-entry manifest:full-path="Pictures/100000010000003C0000002267382F7B.png" manifest:media-type="image/png"/>
  <manifest:file-entry manifest:full-path="Pictures/100000010000004D000000181835A50C.png" manifest:media-type="image/png"/>
  <manifest:file-entry manifest:full-path="Pictures/1000000100000033000000293C05594D.png" manifest:media-type="image/png"/>
  <manifest:file-entry manifest:full-path="Pictures/100000010000003000000015F62F9B51.png" manifest:media-type="image/png"/>
  <manifest:file-entry manifest:full-path="Pictures/100000010000003000000014BFD51DA5.png" manifest:media-type="image/png"/>
  <manifest:file-entry manifest:full-path="Pictures/1000000100000029000000171C8A46E2.png" manifest:media-type="image/png"/>
  <manifest:file-entry manifest:full-path="Pictures/100000010000002700000014C801981A.png" manifest:media-type="image/png"/>
  <manifest:file-entry manifest:full-path="Pictures/100000010000006C000000187AB054A2.png" manifest:media-type="image/png"/>
  <manifest:file-entry manifest:full-path="Pictures/100000010000006D00000015E365269F.png" manifest:media-type="image/png"/>
  <manifest:file-entry manifest:full-path="Pictures/10000001000000380000001CB5D3690A.png" manifest:media-type="image/png"/>
  <manifest:file-entry manifest:full-path="Pictures/100000010000004C0000001389320550.png" manifest:media-type="image/png"/>
  <manifest:file-entry manifest:full-path="Pictures/1000000100000037000000193F13A268.png" manifest:media-type="image/png"/>
  <manifest:file-entry manifest:full-path="Pictures/10000001000000730000001891347055.png" manifest:media-type="image/png"/>
  <manifest:file-entry manifest:full-path="Pictures/100000010000001D00000014488D5CCF.png" manifest:media-type="image/png"/>
  <manifest:file-entry manifest:full-path="Pictures/10000001000000EF0000001468FD239D.png" manifest:media-type="image/png"/>
  <manifest:file-entry manifest:full-path="Pictures/100000010000008A00000017FCE48172.png" manifest:media-type="image/png"/>
  <manifest:file-entry manifest:full-path="Pictures/100000010000008D00000014C116F2E1.png" manifest:media-type="image/png"/>
  <manifest:file-entry manifest:full-path="Pictures/10000001000000820000001A229E36D9.png" manifest:media-type="image/png"/>
  <manifest:file-entry manifest:full-path="Pictures/100000010000006B00000014A21EEF09.png" manifest:media-type="image/png"/>
  <manifest:file-entry manifest:full-path="Pictures/100000010000001E0000002CDEEB8E88.png" manifest:media-type="image/png"/>
  <manifest:file-entry manifest:full-path="Pictures/100000010000008F0000001A053546C5.png" manifest:media-type="image/png"/>
  <manifest:file-entry manifest:full-path="Pictures/100000010000002A00000014EE54C82F.png" manifest:media-type="image/png"/>
  <manifest:file-entry manifest:full-path="Pictures/100000010000002E00000014698C908A.png" manifest:media-type="image/png"/>
  <manifest:file-entry manifest:full-path="Pictures/1000000100000098000000144FE05FE2.png" manifest:media-type="image/png"/>
  <manifest:file-entry manifest:full-path="Pictures/10000001000001F3000001F4DEFB08BF.png" manifest:media-type="image/png"/>
  <manifest:file-entry manifest:full-path="Pictures/10000001000000940000001E5FE399B3.png" manifest:media-type="image/png"/>
  <manifest:file-entry manifest:full-path="Pictures/100000010000002000000033D98F6850.png" manifest:media-type="image/png"/>
  <manifest:file-entry manifest:full-path="Pictures/100000010000008F00000017F0D62C87.png" manifest:media-type="image/png"/>
  <manifest:file-entry manifest:full-path="Pictures/10000001000000330000001448EBB115.png" manifest:media-type="image/png"/>
  <manifest:file-entry manifest:full-path="Pictures/10000001000000320000001A4393924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  <style:text-properties style:font-name="Calibri" fo:font-size="11pt" style:font-size-asian="11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0000"/>
    </style:style>
    <style:style style:name="P5" style:family="paragraph">
      <loext:graphic-properties draw:fill-color="#000000"/>
    </style:style>
    <style:style style:name="T1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54in" svg:stroke-color="#ff0000" draw:fill="none" draw:fill-color="#ffffff" fo:min-height="0in" fo:min-width="0in" fo:padding-top="0.0075in" fo:padding-bottom="0.0075in" fo:padding-left="0.0075in" fo:padding-right="0.0075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draw:stroke="none" svg:stroke-width="0.0102in" svg:stroke-color="#000000" draw:fill-color="#ff0000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134in" svg:stroke-color="#ff0000" draw:fill="none" draw:fill-color="#ffffff" fo:min-height="0in" fo:min-width="0in" fo:padding-top="0.0063in" fo:padding-bottom="0.0063in" fo:padding-left="0.0063in" fo:padding-right="0.0063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8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9" style:family="graphic">
      <style:graphic-properties draw:stroke="solid" svg:stroke-width="0.0228in" svg:stroke-color="#ff0000" draw:fill="none" draw:fill-color="#ffffff" fo:min-height="0in" fo:min-width="0in" fo:padding-top="0.011in" fo:padding-bottom="0.011in" fo:padding-left="0.011in" fo:padding-right="0.011in" loext:decorative="false" style:run-through="foreground"/>
      <style:paragraph-properties style:writing-mode="lr-tb"/>
    </style:style>
    <style:style style:name="gr10" style:family="graphic">
      <style:graphic-properties draw:stroke="solid" svg:stroke-width="0.0083in" svg:stroke-color="#ff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1" style:family="graphic">
      <style:graphic-properties draw:stroke="solid" svg:stroke-width="0.011in" svg:stroke-color="#ff0000" draw:fill="none" draw:fill-color="#ffffff" fo:min-height="0in" fo:min-width="0in" fo:padding-top="0.0055in" fo:padding-bottom="0.0055in" fo:padding-left="0.0055in" fo:padding-right="0.0055in" loext:decorative="false" style:run-through="foreground"/>
      <style:paragraph-properties style:writing-mode="lr-tb"/>
    </style:style>
    <style:style style:name="gr12" style:family="graphic">
      <style:graphic-properties draw:stroke="solid" svg:stroke-width="0.0311in" svg:stroke-color="#ff0000" draw:fill="none" draw:fill-color="#ffffff" fo:min-height="0in" fo:min-width="0in" fo:padding-top="0.0154in" fo:padding-bottom="0.0154in" fo:padding-left="0.0154in" fo:padding-right="0.0154in" loext:decorative="false" style:run-through="foreground"/>
      <style:paragraph-properties style:writing-mode="lr-tb"/>
    </style:style>
    <style:style style:name="gr13" style:family="graphic">
      <style:graphic-properties draw:stroke="solid" svg:stroke-width="0.0283in" svg:stroke-color="#000000" draw:fill="none" draw:fill-color="#ffffff" fo:min-height="0in" fo:min-width="0in" fo:padding-top="0.0138in" fo:padding-bottom="0.0138in" fo:padding-left="0.0138in" fo:padding-right="0.0138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4_0"/><draw:g text:anchor-type="char" draw:z-index="0" draw:name="Shape1" draw:style-name="gr1"><draw:custom-shape draw:style-name="gr2" draw:text-style-name="P2" svg:width="0in" svg:height="0.0169in" svg:x="6.8185in" svg:y="10.9417in"><text:p/><draw:enhanced-geometry svg:viewBox="0 0 0 15238" draw:type="0" draw:enhanced-path="M 0 15238 L 0 0 N"/></draw:custom-shape><draw:custom-shape draw:style-name="gr2" draw:text-style-name="P2" svg:width="7.7634in" svg:height="11.4016in" svg:x="0.3638in" svg:y="0.1535in"><text:p/><draw:enhanced-geometry svg:viewBox="0 0 7098314 10425397" draw:type="0" draw:enhanced-path="M 0 10425397 L 7098314 10425397 L 7098314 0 L 0 0 L 0 10425397 N"/></draw:custom-shape><draw:custom-shape draw:style-name="gr2" draw:text-style-name="P2" svg:width="7.8205in" svg:height="11.4587in" svg:x="0.3354in" svg:y="0.1252in"><text:p/><draw:enhanced-geometry svg:viewBox="0 0 7150131 10477213" draw:type="0" draw:enhanced-path="M 0 10477213 L 7150131 10477213 L 7150131 0 L 0 0 L 0 10477213 N"/></draw:custom-shape><draw:frame draw:style-name="gr3" draw:text-style-name="P3" svg:width="0.2224in" svg:height="0.1039in" svg:x="6.5701in" svg:y="10.8563in"><draw:image xlink:href="Pictures/100000010000002F00000017C14938D4.png" xlink:type="simple" xlink:show="embed" xlink:actuate="onLoad" draw:mime-type="image/png"><text:p/></draw:image></draw:frame><draw:frame draw:style-name="gr3" draw:text-style-name="P3" svg:width="0.7031in" svg:height="0.1024in" svg:x="5.8181in" svg:y="10.8571in"><draw:image xlink:href="Pictures/100000010000008F00000017F0D62C87.png" xlink:type="simple" xlink:show="embed" xlink:actuate="onLoad" draw:mime-type="image/png"><text:p/></draw:image></draw:frame><draw:frame draw:style-name="gr3" draw:text-style-name="P3" svg:width="0.4268in" svg:height="0.1024in" svg:x="5.3413in" svg:y="10.8571in"><draw:image xlink:href="Pictures/1000000100000057000000171D440A45.png" xlink:type="simple" xlink:show="embed" xlink:actuate="onLoad" draw:mime-type="image/png"><text:p/></draw:image></draw:frame><draw:frame draw:style-name="gr3" draw:text-style-name="P3" svg:width="0.7098in" svg:height="0.1287in" svg:x="4.5783in" svg:y="10.8571in"><draw:image xlink:href="Pictures/10000001000000900000001C07F1B51E.png" xlink:type="simple" xlink:show="embed" xlink:actuate="onLoad" draw:mime-type="image/png"><text:p/></draw:image></draw:frame><draw:frame draw:style-name="gr3" draw:text-style-name="P3" svg:width="0.2642in" svg:height="0.1016in" svg:x="4.2657in" svg:y="10.8843in"><draw:image xlink:href="Pictures/100000010000003700000017E0234CF5.png" xlink:type="simple" xlink:show="embed" xlink:actuate="onLoad" draw:mime-type="image/png"><text:p/></draw:image></draw:frame><draw:frame draw:style-name="gr3" draw:text-style-name="P3" svg:width="0.3732in" svg:height="0.1024in" svg:x="3.8394in" svg:y="10.8571in"><draw:image xlink:href="Pictures/100000010000004D000000178E4DD4E6.png" xlink:type="simple" xlink:show="embed" xlink:actuate="onLoad" draw:mime-type="image/png"><text:p/></draw:image></draw:frame><draw:custom-shape draw:style-name="gr4" draw:text-style-name="P4" svg:width="0.0685in" svg:height="0.0752in" svg:x="3.5264in" svg:y="10.8843in"><text:p/><draw:enhanced-geometry svg:viewBox="0 0 62626 68658" draw:type="0" draw:enhanced-path="M 30479 0 L 30479 9127 L 34844 9444 L 38813 10477 L 42386 12302 L 45878 15240 L 47862 18891 L 49291 23177 L 50084 28098 L 50402 33496 L 50084 39766 L 49291 45084 L 47862 49608 L 45878 53340 L 42386 56197 L 38813 58102 L 34844 59133 L 30479 59451 L 27066 59133 L 23653 58102 L 20239 56197 L 16827 53340 L 14763 49608 L 13334 45084 L 12541 39766 L 12223 33496 L 12541 28098 L 13334 23177 L 14763 18891 L 16827 15240 L 20239 12302 L 23653 10477 L 27066 9444 L 30479 9127 L 30479 0 L 25002 317 L 20002 1507 L 15318 3888 L 10714 7619 L 5793 12541 L 2539 18256 L 634 25161 L 0 33496 L 555 41830 L 2301 48736 L 5158 54530 L 9207 59451 L 13811 63500 L 18652 66357 L 24129 68103 L 30479 68658 L 35083 68341 L 39528 67547 L 43655 66118 L 47386 64055 L 50719 62308 L 53816 59768 L 56355 56673 L 58022 53340 L 60086 49371 L 61514 44528 L 62308 39131 L 62626 33496 L 62071 26034 L 60323 19605 L 57467 14048 L 53498 9127 L 48656 5158 L 43179 2301 L 37147 555 L 30479 0 N"/></draw:custom-shape><draw:frame draw:style-name="gr3" draw:text-style-name="P3" svg:width="0.1657in" svg:height="0.1295in" svg:x="3.6429in" svg:y="10.8563in"><draw:image xlink:href="Pictures/10000001000000230000001C2621C51B.png" xlink:type="simple" xlink:show="embed" xlink:actuate="onLoad" draw:mime-type="image/png"><text:p/></draw:image></draw:frame><draw:custom-shape draw:style-name="gr5" draw:text-style-name="P2" svg:width="0in" svg:height="0.1024in" svg:x="3.2894in" svg:y="10.8563in"><text:p/><draw:enhanced-geometry svg:viewBox="0 0 0 92964" draw:type="0" draw:enhanced-path="M 0 92964 L 0 0 N"/></draw:custom-shape><draw:frame draw:style-name="gr3" draw:text-style-name="P3" svg:width="0.1571in" svg:height="0.1024in" svg:x="3.3209in" svg:y="10.8571in"><draw:image xlink:href="Pictures/100000010000002200000017DF990A4C.png" xlink:type="simple" xlink:show="embed" xlink:actuate="onLoad" draw:mime-type="image/png"><text:p/></draw:image></draw:frame><draw:frame draw:style-name="gr3" draw:text-style-name="P3" svg:width="0.1217in" svg:height="0.1024in" svg:x="3.1374in" svg:y="10.8571in"><draw:image xlink:href="Pictures/100000010000001B0000001752569DAF.png" xlink:type="simple" xlink:show="embed" xlink:actuate="onLoad" draw:mime-type="image/png"><text:p/></draw:image></draw:frame><draw:custom-shape draw:style-name="gr4" draw:text-style-name="P4" svg:width="0.015in" svg:height="0.0335in" svg:x="7.6622in" svg:y="10.7354in"><text:p/><draw:enhanced-geometry svg:viewBox="0 0 13653 30478" draw:type="0" draw:enhanced-path="M 0 0 L 0 12143 L 6033 12143 L 6033 15081 L 5874 17302 L 5397 19207 L 4525 21271 L 4048 22462 L 2858 23573 L 1350 24763 L 0 25876 L 3016 30478 L 5239 29051 L 7382 27224 L 9208 25082 L 10637 22858 L 11747 21192 L 12700 18652 L 13414 15557 L 13653 12143 L 13653 0 L 0 0 N"/></draw:custom-shape><draw:frame draw:style-name="gr3" draw:text-style-name="P3" svg:width="0.1406in" svg:height="0.0752in" svg:x="7.7331in" svg:y="10.6752in"><draw:image xlink:href="Pictures/100000010000001E00000011C201C741.png" xlink:type="simple" xlink:show="embed" xlink:actuate="onLoad" draw:mime-type="image/png"><text:p/></draw:image></draw:frame><draw:frame draw:style-name="gr3" draw:text-style-name="P3" svg:width="2.1059in" svg:height="0.1303in" svg:x="5.5083in" svg:y="10.6488in"><draw:image xlink:href="Pictures/10000001000001A70000001CA658BED5.png" xlink:type="simple" xlink:show="embed" xlink:actuate="onLoad" draw:mime-type="image/png"><text:p/></draw:image></draw:frame><draw:frame draw:style-name="gr3" draw:text-style-name="P3" svg:width="0.6496in" svg:height="0.1016in" svg:x="4.815in" svg:y="10.6488in"><draw:image xlink:href="Pictures/100000010000008400000017F1F0C733.png" xlink:type="simple" xlink:show="embed" xlink:actuate="onLoad" draw:mime-type="image/png"><text:p/></draw:image></draw:frame><draw:frame draw:style-name="gr3" draw:text-style-name="P3" svg:width="0.1441in" svg:height="0.1016in" svg:x="4.6165in" svg:y="10.6488in"><draw:image xlink:href="Pictures/100000010000001F00000017DD3779FE.png" xlink:type="simple" xlink:show="embed" xlink:actuate="onLoad" draw:mime-type="image/png"><text:p/></draw:image></draw:frame><draw:frame draw:style-name="gr3" draw:text-style-name="P3" svg:width="0.3685in" svg:height="0.1307in" svg:x="4.2004in" svg:y="10.6469in"><draw:image xlink:href="Pictures/100000010000004C0000001C8276FBAF.png" xlink:type="simple" xlink:show="embed" xlink:actuate="onLoad" draw:mime-type="image/png"><text:p/></draw:image></draw:frame><draw:frame draw:style-name="gr3" draw:text-style-name="P3" svg:width="0.1453in" svg:height="0.1016in" svg:x="4.0055in" svg:y="10.6488in"><draw:image xlink:href="Pictures/100000010000001F000000178A17EDB1.png" xlink:type="simple" xlink:show="embed" xlink:actuate="onLoad" draw:mime-type="image/png"><text:p/></draw:image></draw:frame><draw:custom-shape draw:style-name="gr4" draw:text-style-name="P4" svg:width="0.0669in" svg:height="0.0752in" svg:x="3.4327in" svg:y="10.6752in"><text:p/><draw:enhanced-geometry svg:viewBox="0 0 61040 68658" draw:type="0" draw:enhanced-path="M 27781 0 L 23892 158 L 20241 635 L 16748 1508 L 13573 2936 L 11033 4762 L 9048 6905 L 7620 9127 L 5556 11430 L 4127 13890 L 3333 16668 L 3016 19843 L 13732 21352 L 14843 18177 L 16033 15636 L 17145 13652 L 18336 12223 L 20876 11112 L 23892 10080 L 27146 9366 L 30559 9127 L 34607 9366 L 37782 10080 L 40402 11112 L 42783 12223 L 44530 14526 L 45402 16986 L 45720 19685 L 45800 22860 L 45800 25955 L 42703 26828 L 42184 26901 L 45800 33655 L 45800 41592 L 45641 44688 L 45165 47227 L 44291 48894 L 43101 51752 L 41592 53816 L 39528 55323 L 36671 56515 L 34369 58261 L 31908 59133 L 29131 59452 L 25956 59531 L 22781 59452 L 20082 59133 L 17621 58261 L 15239 56515 L 14128 55086 L 13097 53260 L 12382 51117 L 12144 48894 L 12382 46592 L 12780 45402 L 13732 44291 L 16033 42227 L 17145 41513 L 18336 41275 L 19765 40402 L 21828 39766 L 24368 39132 L 27543 38178 L 33813 37067 L 38973 35877 L 42942 34766 L 45800 33655 L 42184 26901 L 38180 27463 L 32543 28098 L 25956 28971 L 22860 29844 L 20241 30321 L 18256 30480 L 16748 30480 L 12382 32861 L 10557 34052 L 9128 35163 L 7143 36353 L 5477 37623 L 4207 39211 L 3016 41275 L 952 45798 L 238 48101 L 0 50402 L 556 53816 L 1905 57228 L 3890 60721 L 6112 64135 L 9605 66119 L 13335 67547 L 17701 68341 L 22940 68658 L 29607 68501 L 32623 68023 L 35163 67151 L 38338 65722 L 41275 63896 L 44132 61833 L 47307 59531 L 47546 61833 L 48101 63896 L 48577 65722 L 48816 67151 L 61040 67151 L 60166 65087 L 58896 61594 L 58023 59531 L 58023 21192 L 57865 18494 L 57388 16033 L 56436 13732 L 56197 11667 L 55483 9921 L 54531 8176 L 53419 6111 L 51991 5001 L 50164 3810 L 45800 1508 L 43259 635 L 40084 158 L 36353 0 L 27781 0 N"/></draw:custom-shape><draw:frame draw:style-name="gr3" draw:text-style-name="P3" svg:width="0.4031in" svg:height="0.1303in" svg:x="3.5528in" svg:y="10.6488in"><draw:image xlink:href="Pictures/10000001000000530000001C5C885F11.png" xlink:type="simple" xlink:show="embed" xlink:actuate="onLoad" draw:mime-type="image/png"><text:p/></draw:image></draw:frame><draw:frame draw:style-name="gr3" draw:text-style-name="P3" svg:width="0.4307in" svg:height="0.0752in" svg:x="2.9531in" svg:y="10.6752in"><draw:image xlink:href="Pictures/100000010000005800000011C67D68BC.png" xlink:type="simple" xlink:show="embed" xlink:actuate="onLoad" draw:mime-type="image/png"><text:p/></draw:image></draw:frame><draw:frame draw:style-name="gr3" draw:text-style-name="P3" svg:width="0.8185in" svg:height="0.1016in" svg:x="2.0866in" svg:y="10.6488in"><draw:image xlink:href="Pictures/10000001000000A6000000178AD729DB.png" xlink:type="simple" xlink:show="embed" xlink:actuate="onLoad" draw:mime-type="image/png"><text:p/></draw:image></draw:frame><draw:frame draw:style-name="gr3" draw:text-style-name="P3" svg:width="0.2142in" svg:height="0.0752in" svg:x="7.515in" svg:y="10.4669in"><draw:image xlink:href="Pictures/100000010000002D00000011AFB0D1A0.png" xlink:type="simple" xlink:show="embed" xlink:actuate="onLoad" draw:mime-type="image/png"><text:p/></draw:image></draw:frame><draw:frame draw:style-name="gr3" draw:text-style-name="P3" svg:width="0.4862in" svg:height="0.1039in" svg:x="6.9874in" svg:y="10.439in"><draw:image xlink:href="Pictures/100000010000006300000017C8135F23.png" xlink:type="simple" xlink:show="embed" xlink:actuate="onLoad" draw:mime-type="image/png"><text:p/></draw:image></draw:frame><draw:frame draw:style-name="gr3" draw:text-style-name="P3" svg:width="0.2776in" svg:height="0.1024in" svg:x="6.6638in" svg:y="10.4398in"><draw:image xlink:href="Pictures/100000010000003A00000017C2523EDB.png" xlink:type="simple" xlink:show="embed" xlink:actuate="onLoad" draw:mime-type="image/png"><text:p/></draw:image></draw:frame><draw:custom-shape draw:style-name="gr5" draw:text-style-name="P2" svg:width="0in" svg:height="0.1004in" svg:x="5.8567in" svg:y="10.4398in"><text:p/><draw:enhanced-geometry svg:viewBox="0 0 0 91441" draw:type="0" draw:enhanced-path="M 0 91441 L 0 0 N"/></draw:custom-shape><draw:frame draw:style-name="gr3" draw:text-style-name="P3" svg:width="0.6807in" svg:height="0.1024in" svg:x="5.9213in" svg:y="10.4398in"><draw:image xlink:href="Pictures/100000010000008A00000017FCE48172.png" xlink:type="simple" xlink:show="embed" xlink:actuate="onLoad" draw:mime-type="image/png"><text:p/></draw:image></draw:frame><draw:frame draw:style-name="gr3" draw:text-style-name="P3" svg:width="0.2358in" svg:height="0.1024in" svg:x="5.5902in" svg:y="10.4398in"><draw:image xlink:href="Pictures/100000010000003100000017114A4602.png" xlink:type="simple" xlink:show="embed" xlink:actuate="onLoad" draw:mime-type="image/png"><text:p/></draw:image></draw:frame><draw:frame draw:style-name="gr3" draw:text-style-name="P3" svg:width="0.1941in" svg:height="0.1024in" svg:x="5.3394in" svg:y="10.4398in"><draw:image xlink:href="Pictures/1000000100000029000000171C8A46E2.png" xlink:type="simple" xlink:show="embed" xlink:actuate="onLoad" draw:mime-type="image/png"><text:p/></draw:image></draw:frame><draw:frame draw:style-name="gr3" draw:text-style-name="P3" svg:width="0.4921in" svg:height="0.1039in" svg:x="4.8031in" svg:y="10.439in"><draw:image xlink:href="Pictures/10000001000000640000001769B4F1B9.png" xlink:type="simple" xlink:show="embed" xlink:actuate="onLoad" draw:mime-type="image/png"><text:p/></draw:image></draw:frame><draw:frame draw:style-name="gr3" draw:text-style-name="P3" svg:width="0.2488in" svg:height="0.1287in" svg:x="4.5047in" svg:y="10.4398in"><draw:image xlink:href="Pictures/10000001000000340000001C49DB61E9.png" xlink:type="simple" xlink:show="embed" xlink:actuate="onLoad" draw:mime-type="image/png"><text:p/></draw:image></draw:frame><draw:frame draw:style-name="gr3" draw:text-style-name="P3" svg:width="0.9787in" svg:height="0.1024in" svg:x="3.4728in" svg:y="10.4398in"><draw:image xlink:href="Pictures/10000001000000C60000001732826F8D.png" xlink:type="simple" xlink:show="embed" xlink:actuate="onLoad" draw:mime-type="image/png"><text:p/></draw:image></draw:frame><draw:frame draw:style-name="gr3" draw:text-style-name="P3" svg:width="0.4378in" svg:height="0.1024in" svg:x="2.9854in" svg:y="10.4398in"><draw:image xlink:href="Pictures/100000010000005A00000017FDF8B7FF.png" xlink:type="simple" xlink:show="embed" xlink:actuate="onLoad" draw:mime-type="image/png"><text:p/></draw:image></draw:frame><draw:custom-shape draw:style-name="gr4" draw:text-style-name="P4" svg:width="0.0823in" svg:height="0.1012in" svg:x="2.2402in" svg:y="10.4398in"><text:p/><draw:enhanced-geometry svg:viewBox="0 0 74771 91598" draw:type="0" draw:enhanced-path="M 0 0 L 12143 10714 L 30559 10714 L 35956 10952 L 40639 11667 L 44528 12619 L 47307 13731 L 50482 15159 L 53259 17143 L 55721 19763 L 58022 22858 L 60007 27781 L 61436 33257 L 62229 39289 L 62547 45877 L 62388 54768 L 61912 58894 L 61039 62626 L 59609 66038 L 57785 69293 L 55641 72231 L 53418 74769 L 51991 75961 L 50164 77072 L 45799 79375 L 43259 80247 L 40084 80723 L 36353 80882 L 12143 80882 L 12143 10714 L 0 0 L 0 91598 L 33574 91598 L 40481 91359 L 43893 90962 L 47307 90011 L 50482 88900 L 53259 87708 L 58022 85486 L 60325 84057 L 62547 82231 L 67151 77866 L 68499 74452 L 70167 70961 L 71834 67547 L 73262 64133 L 74136 59531 L 74612 55006 L 74771 45877 L 74691 40162 L 74374 34606 L 73501 29368 L 71674 24446 L 69373 19922 L 66992 15636 L 64214 11984 L 61039 9206 L 57785 6269 L 54768 4206 L 51356 2777 L 47307 1587 L 44528 1348 L 40878 793 L 36591 237 L 32067 0 L 0 0 N"/></draw:custom-shape><draw:frame draw:style-name="gr3" draw:text-style-name="P3" svg:width="0.6012in" svg:height="0.0988in" svg:x="2.3358in" svg:y="10.4433in"><draw:image xlink:href="Pictures/100000010000007A00000016650946BB.png" xlink:type="simple" xlink:show="embed" xlink:actuate="onLoad" draw:mime-type="image/png"><text:p/></draw:image></draw:frame><draw:frame draw:style-name="gr3" draw:text-style-name="P3" svg:width="1.3921in" svg:height="1.3933in" svg:x="0.4465in" svg:y="10.0252in"><draw:image xlink:href="Pictures/10000001000001F3000001F4DEFB08BF.png" xlink:type="simple" xlink:show="embed" xlink:actuate="onLoad" draw:mime-type="image/png"><text:p/></draw:image></draw:frame><draw:frame draw:style-name="gr3" draw:text-style-name="P3" svg:width="0.2524in" svg:height="0.0906in" svg:x="7.6992in" svg:y="9.839in"><draw:image xlink:href="Pictures/100000010000003500000014C9BDCF68.png" xlink:type="simple" xlink:show="embed" xlink:actuate="onLoad" draw:mime-type="image/png"><text:p/></draw:image></draw:frame><draw:frame draw:style-name="gr3" draw:text-style-name="P3" svg:width="0.1303in" svg:height="0.0906in" svg:x="7.5256in" svg:y="9.839in"><draw:image xlink:href="Pictures/100000010000001C000000142123E052.png" xlink:type="simple" xlink:show="embed" xlink:actuate="onLoad" draw:mime-type="image/png"><text:p/></draw:image></draw:frame><draw:frame draw:style-name="gr3" draw:text-style-name="P3" svg:width="0.2571in" svg:height="0.0906in" svg:x="7.2248in" svg:y="9.839in"><draw:image xlink:href="Pictures/100000010000003600000014A18E9328.png" xlink:type="simple" xlink:show="embed" xlink:actuate="onLoad" draw:mime-type="image/png"><text:p/></draw:image></draw:frame><draw:frame draw:style-name="gr3" draw:text-style-name="P3" svg:width="0.1303in" svg:height="0.0906in" svg:x="7.0465in" svg:y="9.839in"><draw:image xlink:href="Pictures/100000010000001C0000001482A92C66.png" xlink:type="simple" xlink:show="embed" xlink:actuate="onLoad" draw:mime-type="image/png"><text:p/></draw:image></draw:frame><draw:frame draw:style-name="gr3" draw:text-style-name="P3" svg:width="0.1134in" svg:height="0.0894in" svg:x="6.8713in" svg:y="9.839in"><draw:image xlink:href="Pictures/100000010000001900000014B75315F4.png" xlink:type="simple" xlink:show="embed" xlink:actuate="onLoad" draw:mime-type="image/png"><text:p/></draw:image></draw:frame><draw:frame draw:style-name="gr3" draw:text-style-name="P3" svg:width="0.3343in" svg:height="0.1071in" svg:x="6.4886in" svg:y="9.839in"><draw:image xlink:href="Pictures/100000010000004500000018BBD045D7.png" xlink:type="simple" xlink:show="embed" xlink:actuate="onLoad" draw:mime-type="image/png"><text:p/></draw:image></draw:frame><draw:frame draw:style-name="gr3" draw:text-style-name="P3" svg:width="0.2122in" svg:height="0.0921in" svg:x="6.2268in" svg:y="9.8378in"><draw:image xlink:href="Pictures/100000010000002D00000015D38EE898.png" xlink:type="simple" xlink:show="embed" xlink:actuate="onLoad" draw:mime-type="image/png"><text:p/></draw:image></draw:frame><draw:custom-shape draw:style-name="gr6" draw:text-style-name="P5" svg:width="0.0504in" svg:height="0.0598in" svg:x="6.5819in" svg:y="9.439in"><text:p/><draw:enhanced-geometry svg:viewBox="0 0 45799 54927" draw:type="0" draw:enhanced-path="M 21352 0 L 22940 6112 L 26352 6430 L 29448 7223 L 31988 8652 L 33654 10637 L 34766 13018 L 35718 15637 L 36433 18812 L 36671 22860 L 9128 22860 L 9366 20876 L 9922 19208 L 10477 17939 L 10716 16748 L 10953 14764 L 11668 13177 L 13811 10637 L 14049 9763 L 14763 9128 L 15716 8493 L 16907 7621 L 18891 7382 L 20478 6827 L 21748 6350 L 22940 6112 L 21352 0 L 18573 158 L 16113 635 L 13811 1508 L 9366 3810 L 7541 5001 L 6112 6112 L 1508 15239 L 634 18414 L 158 21352 L 0 24289 L 0 30639 L 158 33496 L 634 36433 L 1508 39608 L 3809 43975 L 5001 45799 L 6112 47228 L 7541 49292 L 9366 50880 L 13811 53339 L 16351 53578 L 19208 54133 L 21987 54689 L 24527 54927 L 26591 54927 L 28337 54689 L 30083 54293 L 32147 53339 L 36671 53339 L 37782 52467 L 38973 51991 L 41275 51832 L 42148 50958 L 42624 50483 L 42783 50325 L 43656 50086 L 44132 49531 L 44291 48974 L 44291 44212 L 42783 44212 L 42783 42703 L 41909 42942 L 41275 43418 L 40640 43975 L 39767 44212 L 39528 44212 L 38815 44371 L 37782 44847 L 36671 45721 L 34448 45878 L 33258 46356 L 32147 47228 L 26034 47228 L 21669 47069 L 19843 46593 L 18415 45721 L 17066 45482 L 15557 44768 L 14287 43814 L 13811 42703 L 12700 41275 L 11668 39608 L 10953 37941 L 10716 36592 L 9763 34528 L 9366 32782 L 9128 31036 L 9128 28972 L 43021 28972 L 43577 28813 L 44053 28337 L 44291 27464 L 45165 27226 L 45641 26512 L 45799 24368 L 45799 22860 L 45641 18256 L 45165 16033 L 44291 13732 L 44053 11668 L 43338 9922 L 42386 8176 L 41275 6112 L 39846 5001 L 38021 3810 L 33654 1508 L 31353 635 L 29051 158 L 24527 0 L 21352 0 N"/></draw:custom-shape><draw:frame draw:style-name="gr3" draw:text-style-name="P3" svg:width="0.4748in" svg:height="0.0823in" svg:x="6.672in" svg:y="9.4169in"><draw:image xlink:href="Pictures/10000001000000610000001360BD7772.png" xlink:type="simple" xlink:show="embed" xlink:actuate="onLoad" draw:mime-type="image/png"><text:p/></draw:image></draw:frame><draw:frame draw:style-name="gr3" draw:text-style-name="P3" svg:width="0.2039in" svg:height="0.0823in" svg:x="6.3386in" svg:y="9.4169in"><draw:image xlink:href="Pictures/100000010000002B00000013609D866F.png" xlink:type="simple" xlink:show="embed" xlink:actuate="onLoad" draw:mime-type="image/png"><text:p/></draw:image></draw:frame><draw:frame draw:style-name="gr3" draw:text-style-name="P3" svg:width="0.9004in" svg:height="0.1071in" svg:x="5.3976in" svg:y="9.4118in"><draw:image xlink:href="Pictures/10000001000000B600000018BCCDE819.png" xlink:type="simple" xlink:show="embed" xlink:actuate="onLoad" draw:mime-type="image/png"><text:p/></draw:image></draw:frame><draw:frame draw:style-name="gr3" draw:text-style-name="P3" svg:width="0.1642in" svg:height="0.087in" svg:x="5.1913in" svg:y="9.4118in"><draw:image xlink:href="Pictures/100000010000002300000014D365B1A6.png" xlink:type="simple" xlink:show="embed" xlink:actuate="onLoad" draw:mime-type="image/png"><text:p/></draw:image></draw:frame><draw:frame draw:style-name="gr3" draw:text-style-name="P3" svg:width="0.6996in" svg:height="0.1071in" svg:x="4.4512in" svg:y="9.4118in"><draw:image xlink:href="Pictures/100000010000008E00000018858EE626.png" xlink:type="simple" xlink:show="embed" xlink:actuate="onLoad" draw:mime-type="image/png"><text:p/></draw:image></draw:frame><draw:frame draw:style-name="gr3" draw:text-style-name="P3" svg:width="0.2988in" svg:height="0.0988in" svg:x="4.1075in" svg:y="9.4169in"><draw:image xlink:href="Pictures/100000010000003E000000169E0BFFBE.png" xlink:type="simple" xlink:show="embed" xlink:actuate="onLoad" draw:mime-type="image/png"><text:p/></draw:image></draw:frame><draw:frame draw:style-name="gr3" draw:text-style-name="P3" svg:width="0.1217in" svg:height="0.087in" svg:x="3.9504in" svg:y="9.4118in"><draw:image xlink:href="Pictures/100000010000001B00000014B6AE233E.png" xlink:type="simple" xlink:show="embed" xlink:actuate="onLoad" draw:mime-type="image/png"><text:p/></draw:image></draw:frame><draw:frame draw:style-name="gr3" draw:text-style-name="P3" svg:width="0.4394in" svg:height="0.1039in" svg:x="3.4728in" svg:y="9.4154in"><draw:image xlink:href="Pictures/100000010000005A00000017BFACBFB4.png" xlink:type="simple" xlink:show="embed" xlink:actuate="onLoad" draw:mime-type="image/png"><text:p/></draw:image></draw:frame><draw:frame draw:style-name="gr3" draw:text-style-name="P3" svg:width="0.1157in" svg:height="0.087in" svg:x="3.3173in" svg:y="9.4118in"><draw:image xlink:href="Pictures/100000010000001900000014AF4A5650.png" xlink:type="simple" xlink:show="embed" xlink:actuate="onLoad" draw:mime-type="image/png"><text:p/></draw:image></draw:frame><draw:frame draw:style-name="gr3" draw:text-style-name="P3" svg:width="0.2358in" svg:height="0.0803in" svg:x="3.0386in" svg:y="9.439in"><draw:image xlink:href="Pictures/100000010000003100000012ECD91A97.png" xlink:type="simple" xlink:show="embed" xlink:actuate="onLoad" draw:mime-type="image/png"><text:p/></draw:image></draw:frame><draw:frame draw:style-name="gr3" draw:text-style-name="P3" svg:width="0.1705in" svg:height="0.087in" svg:x="2.8248in" svg:y="9.4118in"><draw:image xlink:href="Pictures/1000000100000024000000147AD3402C.png" xlink:type="simple" xlink:show="embed" xlink:actuate="onLoad" draw:mime-type="image/png"><text:p/></draw:image></draw:frame><draw:frame draw:style-name="gr3" draw:text-style-name="P3" svg:width="0.6531in" svg:height="0.1039in" svg:x="2.1303in" svg:y="9.4154in"><draw:image xlink:href="Pictures/100000010000008500000017A2B37C3B.png" xlink:type="simple" xlink:show="embed" xlink:actuate="onLoad" draw:mime-type="image/png"><text:p/></draw:image></draw:frame><draw:custom-shape draw:style-name="gr6" draw:text-style-name="P5" svg:width="0.0453in" svg:height="0.0598in" svg:x="1.302in" svg:y="9.439in"><text:p/><draw:enhanced-geometry svg:viewBox="0 0 41275 54927" draw:type="0" draw:enhanced-path="M 15319 0 L 12779 158 L 11192 635 L 9128 1508 L 8254 1746 L 7621 2222 L 6986 2778 L 6112 3016 L 5001 3255 L 3968 3810 L 3254 4366 L 2302 5318 L 1747 5875 L 1508 6112 L 1508 10637 L 3017 10637 L 3017 12225 L 3968 12225 L 4604 11986 L 5239 11589 L 6112 10637 L 6350 10637 L 7064 10477 L 8017 10002 L 9128 9128 L 10239 8889 L 11429 8334 L 12621 7858 L 13732 7621 L 26036 7621 L 26908 7858 L 27543 8334 L 28178 8889 L 29052 9128 L 29925 10239 L 30401 11431 L 30559 13732 L 31433 14843 L 31909 15955 L 32067 18256 L 32067 22860 L 22522 22860 L 24448 28972 L 32067 28972 L 32067 39608 L 30004 41672 L 28258 43259 L 26511 44530 L 24448 45721 L 23257 46593 L 21987 47069 L 20400 47228 L 16352 47228 L 14526 47069 L 12700 46593 L 10636 45721 L 9763 44291 L 9287 42466 L 9128 38100 L 9128 35083 L 10002 33893 L 10636 32941 L 11272 32227 L 12223 31988 L 13336 31114 L 14526 30639 L 16828 30481 L 18256 29607 L 20082 29131 L 24448 28972 L 22522 22860 L 21908 22860 L 19129 23018 L 16272 23496 L 13732 24368 L 11429 24606 L 9367 25321 L 7541 26273 L 6112 27464 L 5001 27939 L 3811 29131 L 2619 30639 L 1508 31988 L 636 33417 L 159 35243 L 0 39608 L 0 45721 L 4604 50325 L 6906 52387 L 8017 53102 L 9128 53339 L 11192 54293 L 13017 54689 L 14764 54927 L 16828 54927 L 19129 54689 L 21431 54133 L 23733 53578 L 26036 53339 L 27464 51991 L 29289 50244 L 31353 48577 L 33654 47228 L 33654 53339 L 40641 53339 L 41117 53181 L 41275 52706 L 41275 18256 L 41037 16033 L 40481 13891 L 39926 12064 L 39687 10637 L 39450 8652 L 38736 7064 L 36672 4603 L 35322 3413 L 33654 2302 L 31909 1112 L 30559 0 L 15319 0 N"/></draw:custom-shape><draw:custom-shape draw:style-name="gr6" draw:text-style-name="P5" svg:width="0.0386in" svg:height="0.0598in" svg:x="1.3886in" svg:y="9.439in"><text:p/><draw:enhanced-geometry svg:viewBox="0 0 35005 54927" draw:type="0" draw:enhanced-path="M 12143 0 L 10160 1112 L 8572 2302 L 6112 4603 L 4921 4921 L 3968 5714 L 3255 7143 L 3016 9128 L 2143 10239 L 1667 11431 L 1507 13732 L 1507 15716 L 1667 17303 L 2143 18653 L 3016 19843 L 3255 20956 L 3968 22066 L 6112 24368 L 6350 25241 L 7063 25877 L 8017 26512 L 9128 27464 L 10238 27702 L 11430 28178 L 12541 28733 L 13731 28972 L 14843 29846 L 16033 30321 L 18256 30481 L 19367 31353 L 20557 31988 L 21748 32623 L 22860 33496 L 23732 33734 L 24368 34289 L 25003 34846 L 25876 35083 L 25876 42703 L 25637 43577 L 25162 44212 L 24606 44847 L 24368 45721 L 22066 45878 L 20955 46356 L 19763 47228 L 14763 47228 L 13097 47069 L 11826 46593 L 10636 45721 L 8413 45562 L 7223 45085 L 6112 44212 L 5873 44212 L 5160 44053 L 4127 43577 L 3016 42703 L 0 42703 L 0 48737 L 237 49689 L 793 50086 L 1270 50325 L 1507 50325 L 1746 50562 L 2301 51038 L 2778 51593 L 3016 51832 L 3888 52071 L 4525 52546 L 5160 53102 L 6112 53339 L 8413 53500 L 9525 53975 L 10636 54927 L 18176 54927 L 20002 54689 L 22145 54293 L 24368 53339 L 25717 53102 L 27463 52387 L 29131 51435 L 30480 50325 L 35005 45721 L 35005 33496 L 34131 32385 L 33496 31194 L 32861 30083 L 31987 28972 L 30877 28100 L 29686 27464 L 28575 26828 L 27385 25877 L 26273 25638 L 25162 25083 L 23971 24606 L 22860 24368 L 21748 23496 L 20557 22860 L 19367 22225 L 18256 21352 L 16033 21193 L 14843 20717 L 13731 19843 L 13493 19606 L 12780 18891 L 10636 16748 L 10636 10637 L 11430 9843 L 11906 9366 L 12143 9128 L 13097 8256 L 13731 7778 L 14367 7621 L 15240 7621 L 16351 6747 L 17542 6271 L 19763 6112 L 22066 6271 L 23256 6747 L 24368 7621 L 26431 7778 L 27146 8256 L 27385 9128 L 30480 9128 L 30718 10002 L 31273 10477 L 31750 10637 L 31987 10637 L 31987 10398 L 32147 9843 L 32623 9366 L 33496 9128 L 33496 4603 L 33258 4366 L 32781 3810 L 31750 2778 L 31273 2222 L 30718 1746 L 30480 1508 L 29606 1508 L 28972 1349 L 28337 873 L 27385 0 L 12143 0 N"/></draw:custom-shape><draw:custom-shape draw:style-name="gr6" draw:text-style-name="P5" svg:width="0.0469in" svg:height="0.0598in" svg:x="1.4421in" svg:y="9.439in"><text:p/><draw:enhanced-geometry svg:viewBox="0 0 42782 54927" draw:type="0" draw:enhanced-path="M 1587 0 L 633 873 L 237 1349 L 0 1508 L 0 41116 L 1189 43181 L 2142 44927 L 2857 46672 L 3094 48737 L 4444 49927 L 6111 51038 L 7777 52228 L 9207 53339 L 11271 53578 L 13176 54133 L 15398 54689 L 18335 54927 L 20398 54689 L 22144 53975 L 23891 52943 L 25955 51832 L 30558 49371 L 32781 47705 L 35083 45721 L 35083 53339 L 42782 53339 L 42782 0 L 35083 0 L 34844 873 L 34368 1349 L 33813 1508 L 33574 1508 L 33574 36592 L 32146 38814 L 30321 40958 L 28177 42783 L 25955 44212 L 24606 45323 L 22938 46276 L 21192 46989 L 19843 47228 L 18732 46989 L 17541 46434 L 16430 45958 L 15239 45721 L 14128 44847 L 13176 44212 L 12461 43577 L 12223 42703 L 11349 41513 L 10714 40402 L 10080 39212 L 9207 38100 L 9207 1508 L 9048 1349 L 8571 873 L 7619 0 L 1587 0 N"/></draw:custom-shape><draw:custom-shape draw:style-name="gr6" draw:text-style-name="P5" svg:width="0.0453in" svg:height="0.0598in" svg:x="1.5039in" svg:y="9.439in"><text:p/><draw:enhanced-geometry svg:viewBox="0 0 41275 54927" draw:type="0" draw:enhanced-path="M 14763 0 L 13176 158 L 11826 635 L 10636 1508 L 9525 1746 L 8413 2222 L 7222 2778 L 6111 3016 L 5238 3255 L 4762 3810 L 4603 4366 L 4603 4603 L 3651 4842 L 3253 5318 L 3016 5875 L 3016 11589 L 3253 11986 L 3651 12225 L 4841 12225 L 5397 11986 L 5873 11589 L 6111 10637 L 8413 10477 L 9525 10002 L 10636 9128 L 11826 8889 L 12937 8334 L 14128 7858 L 15240 7621 L 25876 7621 L 27066 7858 L 28177 8334 L 29368 8889 L 30480 9128 L 30717 10239 L 31273 11431 L 31750 12621 L 31987 13732 L 31987 22860 L 22701 22860 L 20805 22971 L 22383 28972 L 31987 28972 L 31987 39608 L 30638 41672 L 28971 43259 L 27305 44530 L 25876 45721 L 24526 46593 L 22860 47069 L 21192 47228 L 19843 47228 L 15477 47069 L 13652 46593 L 12223 45721 L 11032 44291 L 10080 42466 L 9366 40322 L 9127 38100 L 9366 37227 L 9921 36592 L 10397 35957 L 10636 35083 L 10873 33893 L 11588 32941 L 12620 32227 L 13731 31988 L 14842 31114 L 16033 30639 L 18256 30481 L 19446 29607 L 20796 29131 L 22383 28972 L 20805 22971 L 20002 23018 L 17541 23496 L 15240 24368 L 13017 24606 L 10873 25321 L 9048 26273 L 7620 27464 L 5635 27939 L 3968 29131 L 2698 30639 L 1507 31988 L 1270 33417 L 793 35243 L 237 37386 L 0 39608 L 0 40958 L 158 42624 L 635 44371 L 1507 45721 L 2381 46831 L 3016 48022 L 3651 49133 L 4603 50325 L 5952 51435 L 7620 52387 L 9286 53102 L 10636 53339 L 12065 54293 L 13890 54689 L 18256 54927 L 20557 54689 L 22701 54133 L 24447 53578 L 25876 53339 L 28177 51991 L 30321 50244 L 32067 48577 L 33496 47228 L 33496 53339 L 41275 53339 L 41275 10637 L 40083 8652 L 38972 7064 L 36671 4603 L 34131 2302 L 32463 1112 L 30480 0 L 14763 0 N"/></draw:custom-shape><draw:frame draw:style-name="gr3" draw:text-style-name="P3" svg:width="0.4913in" svg:height="0.1071in" svg:x="1.5921in" svg:y="9.4118in"><draw:image xlink:href="Pictures/100000010000006400000018B4CA5666.png" xlink:type="simple" xlink:show="embed" xlink:actuate="onLoad" draw:mime-type="image/png"><text:p/></draw:image></draw:frame><draw:frame draw:style-name="gr3" draw:text-style-name="P3" svg:width="0.778in" svg:height="0.1071in" svg:x="0.4839in" svg:y="9.4118in"><draw:image xlink:href="Pictures/100000010000009E0000001819C2A359.png" xlink:type="simple" xlink:show="embed" xlink:actuate="onLoad" draw:mime-type="image/png"><text:p/></draw:image></draw:frame><draw:frame draw:style-name="gr3" draw:text-style-name="P3" svg:width="0.5213in" svg:height="0.1071in" svg:x="7.4567in" svg:y="9.2252in"><draw:image xlink:href="Pictures/100000010000006A0000001825CFA981.png" xlink:type="simple" xlink:show="embed" xlink:actuate="onLoad" draw:mime-type="image/png"><text:p/></draw:image></draw:frame><draw:frame draw:style-name="gr3" draw:text-style-name="P3" svg:width="0.1189in" svg:height="0.085in" svg:x="7.2831in" svg:y="9.2252in"><draw:image xlink:href="Pictures/100000010000001A000000132568333F.png" xlink:type="simple" xlink:show="embed" xlink:actuate="onLoad" draw:mime-type="image/png"><text:p/></draw:image></draw:frame><draw:custom-shape draw:style-name="gr6" draw:text-style-name="P5" svg:width="0.0504in" svg:height="0.0598in" svg:x="6.5102in" svg:y="9.2508in"><text:p/><draw:enhanced-geometry svg:viewBox="0 0 45878 54927" draw:type="0" draw:enhanced-path="M 24447 0 L 22859 7700 L 26113 8016 L 28892 8810 L 31352 10240 L 33654 12302 L 34766 13970 L 35718 16431 L 36432 19526 L 36671 22940 L 9207 22940 L 9207 21589 L 9366 19843 L 9842 18177 L 10714 16827 L 10953 15716 L 11667 14525 L 13731 12302 L 13970 11112 L 14683 10160 L 15636 9446 L 16827 9207 L 18811 8333 L 20398 7858 L 22859 7700 L 24447 0 L 21272 237 L 18493 715 L 16033 1270 L 13731 1508 L 9366 4047 L 7539 5635 L 6111 7700 L 1587 16827 L 634 19367 L 237 22146 L 0 25002 L 0 27543 L 237 34210 L 634 37147 L 1587 39687 L 6111 48815 L 7539 50006 L 9366 51117 L 13731 53418 L 16271 54292 L 19128 54768 L 21907 54927 L 32146 54927 L 33257 54690 L 34448 54133 L 35559 53657 L 36671 53418 L 38972 53260 L 40163 52783 L 41275 51911 L 42782 51911 L 42782 50402 L 44291 50402 L 44291 45800 L 44132 45640 L 43656 45165 L 42782 44291 L 39766 44291 L 39528 45165 L 38813 45640 L 36671 45800 L 35559 46672 L 34448 47148 L 32146 47307 L 18334 47307 L 16271 46196 L 14842 45006 L 14048 43893 L 13731 42783 L 11667 40243 L 10953 38656 L 10714 36671 L 9842 35242 L 9366 33416 L 9207 29051 L 44291 29051 L 45243 28177 L 45720 27543 L 45878 26908 L 45878 24447 L 45720 19843 L 45243 17621 L 44291 15318 L 44052 13096 L 43338 10953 L 42386 9127 L 41275 7700 L 39846 5635 L 38020 4047 L 33654 1508 L 31352 1270 L 29051 715 L 26748 237 L 24447 0 N"/></draw:custom-shape><draw:custom-shape draw:style-name="gr6" draw:text-style-name="P5" svg:width="0.0823in" svg:height="0.0598in" svg:x="6.5783in" svg:y="9.2508in"><text:p/><draw:enhanced-geometry svg:viewBox="0 0 74851 54927" draw:type="0" draw:enhanced-path="M 24447 0 L 22225 237 L 20082 952 L 18256 1905 L 16827 3016 L 12223 5635 L 9922 7222 L 7619 9207 L 7619 1508 L 0 1508 L 0 54927 L 7619 54927 L 7858 54053 L 8413 53577 L 8889 53418 L 9128 53418 L 9128 18335 L 10477 16112 L 12223 13970 L 13891 12143 L 15319 10715 L 17383 9603 L 19129 8652 L 20876 7937 L 22939 7700 L 24051 7937 L 25241 8413 L 26352 8968 L 27543 9207 L 27781 9446 L 28495 10160 L 30559 12302 L 30797 13415 L 31353 14525 L 31829 15716 L 32067 16827 L 32067 53418 L 32306 53418 L 32861 53577 L 33337 54053 L 33576 54927 L 41195 54927 L 41195 18335 L 43259 16112 L 45006 13970 L 46752 12143 L 48816 10715 L 50244 9603 L 51911 8652 L 53578 7937 L 54927 7700 L 56038 7937 L 57229 8413 L 58419 8968 L 59531 9207 L 60404 9446 L 61039 10160 L 61674 11112 L 62547 12302 L 63420 13415 L 63897 14525 L 64056 16827 L 64293 18018 L 64849 19287 L 65404 20955 L 65643 22940 L 65643 54927 L 73342 54927 L 73342 53418 L 74851 53418 L 74851 21431 L 74612 19128 L 74136 16986 L 73581 15239 L 73342 13811 L 73104 11508 L 72389 9366 L 71437 7620 L 70247 6191 L 65643 1508 L 63341 635 L 61039 158 L 56436 0 L 53419 0 L 52308 872 L 51117 1508 L 50006 2143 L 48816 3016 L 47704 3333 L 46593 4047 L 44291 6191 L 43179 6508 L 41989 7302 L 40798 8731 L 39687 10715 L 39449 9603 L 38973 8413 L 38417 7302 L 38179 6191 L 35877 4047 L 34766 3333 L 33576 3016 L 33337 2143 L 32623 1666 L 30559 1508 L 28575 635 L 26908 158 L 24447 0 N"/></draw:custom-shape><draw:frame draw:style-name="gr3" draw:text-style-name="P3" svg:width="0.5197in" svg:height="0.1071in" svg:x="6.7138in" svg:y="9.2252in"><draw:image xlink:href="Pictures/100000010000006A00000018AB312B90.png" xlink:type="simple" xlink:show="embed" xlink:actuate="onLoad" draw:mime-type="image/png"><text:p/></draw:image></draw:frame><draw:frame draw:style-name="gr3" draw:text-style-name="P3" svg:width="0.4394in" svg:height="0.0862in" svg:x="6.0193in" svg:y="9.2236in"><draw:image xlink:href="Pictures/100000010000005A00000014FDDDF36A.png" xlink:type="simple" xlink:show="embed" xlink:actuate="onLoad" draw:mime-type="image/png"><text:p/></draw:image></draw:frame><draw:frame draw:style-name="gr3" draw:text-style-name="P3" svg:width="0.3295in" svg:height="0.0732in" svg:x="5.6331in" svg:y="9.237in"><draw:image xlink:href="Pictures/10000001000000440000001118188E03.png" xlink:type="simple" xlink:show="embed" xlink:actuate="onLoad" draw:mime-type="image/png"><text:p/></draw:image></draw:frame><draw:frame draw:style-name="gr3" draw:text-style-name="P3" svg:width="0.5248in" svg:height="0.0823in" svg:x="5.0563in" svg:y="9.2508in"><draw:image xlink:href="Pictures/100000010000006B0000001319F0BF1F.png" xlink:type="simple" xlink:show="embed" xlink:actuate="onLoad" draw:mime-type="image/png"><text:p/></draw:image></draw:frame><draw:frame draw:style-name="gr3" draw:text-style-name="P3" svg:width="0.1189in" svg:height="0.085in" svg:x="4.8858in" svg:y="9.2252in"><draw:image xlink:href="Pictures/100000010000001A00000013BC963C61.png" xlink:type="simple" xlink:show="embed" xlink:actuate="onLoad" draw:mime-type="image/png"><text:p/></draw:image></draw:frame><draw:custom-shape draw:style-name="gr6" draw:text-style-name="P5" svg:width="0.0449in" svg:height="0.0598in" svg:x="4.2476in" svg:y="9.2508in"><text:p/><draw:enhanced-geometry svg:viewBox="0 0 41195 54927" draw:type="0" draw:enhanced-path="M 16828 0 L 14763 872 L 13175 1350 L 10716 1508 L 9604 2381 L 8413 3016 L 7223 3731 L 6112 4683 L 5874 4683 L 5398 4841 L 4842 5318 L 4604 6191 L 3731 6191 L 3254 6350 L 3095 6826 L 3095 12302 L 6112 12302 L 7223 12064 L 8413 11508 L 9604 10953 L 10716 10715 L 11827 9842 L 13018 9366 L 15240 9207 L 16431 8333 L 17781 7858 L 19368 7700 L 21352 7700 L 23654 7858 L 24844 8333 L 25956 9207 L 28257 9366 L 29368 9842 L 30481 10715 L 30718 11668 L 31274 12302 L 31829 12937 L 32068 13811 L 32068 22940 L 25956 22940 L 22781 23177 L 20003 23653 L 18017 24101 L 18336 30558 L 32068 30558 L 32068 41196 L 30638 42545 L 28972 44052 L 27306 45322 L 25956 45800 L 24606 46910 L 22939 47862 L 21193 48577 L 19843 48815 L 17622 48577 L 15478 47862 L 13653 46910 L 12224 45800 L 10161 43338 L 9445 41751 L 9207 39687 L 9445 38576 L 10000 37385 L 10478 36275 L 10716 35162 L 10954 34925 L 11668 34210 L 13732 32067 L 14843 31828 L 16034 31273 L 17224 30797 L 18336 30558 L 18017 24101 L 17542 24208 L 15240 24447 L 13018 24685 L 10874 25400 L 9049 26352 L 7619 27543 L 5636 28653 L 4048 29765 L 1587 32067 L 1349 34131 L 793 35877 L 238 37623 L 0 39687 L 238 41751 L 793 43497 L 1349 45243 L 1587 47307 L 2461 48418 L 3095 49608 L 3731 50800 L 4604 51911 L 5953 52783 L 7699 53418 L 9367 54053 L 10716 54927 L 18336 54927 L 22700 54768 L 24527 54292 L 25956 53418 L 30322 50958 L 32147 49371 L 33576 47307 L 33576 53418 L 34449 54292 L 34925 54768 L 35084 54927 L 40561 54927 L 41037 54768 L 41195 54292 L 41195 10715 L 40084 9366 L 38893 7700 L 37703 6032 L 36592 4683 L 34131 2460 L 32543 1746 L 30481 1508 L 29050 635 L 27067 158 L 24527 0 L 16828 0 N"/></draw:custom-shape><draw:custom-shape draw:style-name="gr6" draw:text-style-name="P5" svg:width="0.0398in" svg:height="0.0598in" svg:x="4.3094in" svg:y="9.2508in"><text:p/><draw:enhanced-geometry svg:viewBox="0 0 36591 54927" draw:type="0" draw:enhanced-path="M 19843 0 L 15477 158 L 13652 635 L 12222 1508 L 10159 1746 L 8571 2460 L 6111 4683 L 3968 6906 L 3254 8096 L 3015 9207 L 2142 10556 L 1666 12223 L 1507 13970 L 1507 16668 L 1666 18335 L 2142 20081 L 3015 21431 L 3254 22542 L 3968 23495 L 5000 24208 L 6111 24447 L 6984 25558 L 7620 26590 L 8253 27305 L 9127 27543 L 10238 28416 L 11428 29051 L 12620 29686 L 13731 30558 L 14842 30797 L 16033 31273 L 17145 31828 L 18256 32067 L 19446 32306 L 20557 32781 L 21747 33337 L 22859 33575 L 23971 34527 L 24922 35162 L 25637 35797 L 25876 36671 L 26113 37543 L 26670 38178 L 27225 38815 L 27463 39687 L 27303 41990 L 26827 43180 L 25876 44291 L 25637 44528 L 25161 45006 L 24367 45800 L 23256 46672 L 22304 47148 L 21590 47307 L 10635 47307 L 9525 47068 L 8413 46513 L 7222 46037 L 6111 45800 L 5872 45561 L 5396 45006 L 4841 44528 L 4602 44291 L 3651 44052 L 3015 43497 L 2381 43021 L 1507 42783 L 1507 44291 L 1270 44291 L 793 44450 L 237 44926 L 0 45800 L 0 48181 L 158 48815 L 634 49450 L 1507 50402 L 1507 51911 L 3015 51911 L 4206 52783 L 5317 53260 L 7620 53418 L 7857 54292 L 8571 54768 L 10635 54927 L 24367 54927 L 26431 53816 L 28018 52863 L 29288 52150 L 30478 51911 L 32781 49450 L 33892 47783 L 35083 45800 L 35321 44450 L 35877 42703 L 36352 41037 L 36591 39687 L 36352 37702 L 35877 36115 L 35321 34766 L 35083 33575 L 34131 32465 L 33496 31273 L 32860 30162 L 31987 29051 L 30876 28812 L 29765 28257 L 28575 27781 L 27463 27543 L 26272 26590 L 25161 25956 L 23971 25321 L 22859 24447 L 21747 24208 L 20557 23653 L 19446 23177 L 18256 22940 L 17145 22701 L 16191 22146 L 15477 21668 L 15240 21431 L 14127 20558 L 13176 19922 L 12461 19287 L 12222 18335 L 11271 17462 L 10873 16827 L 10635 16192 L 10635 12302 L 11588 11350 L 12065 10715 L 12222 10081 L 12222 9207 L 13334 8968 L 14287 8413 L 15001 7937 L 15240 7700 L 24367 7700 L 25479 7937 L 26510 8413 L 27225 8968 L 27463 9207 L 28575 9446 L 29527 9921 L 30241 10477 L 30478 10715 L 33496 10715 L 33496 4683 L 33257 4445 L 32781 3810 L 32226 3253 L 31987 3016 L 30478 3016 L 29606 2143 L 28971 1666 L 28336 1508 L 27463 1508 L 26510 1270 L 25876 715 L 25240 237 L 24367 0 L 19843 0 N"/></draw:custom-shape><draw:frame draw:style-name="gr3" draw:text-style-name="P3" svg:width="0.4331in" svg:height="0.085in" svg:x="4.4031in" svg:y="9.2252in"><draw:image xlink:href="Pictures/1000000100000059000000130A40C175.png" xlink:type="simple" xlink:show="embed" xlink:actuate="onLoad" draw:mime-type="image/png"><text:p/></draw:image></draw:frame><draw:frame draw:style-name="gr3" draw:text-style-name="P3" svg:width="0.374in" svg:height="0.0732in" svg:x="3.8268in" svg:y="9.237in"><draw:image xlink:href="Pictures/100000010000004D00000011C64C1E77.png" xlink:type="simple" xlink:show="embed" xlink:actuate="onLoad" draw:mime-type="image/png"><text:p/></draw:image></draw:frame><draw:custom-shape draw:style-name="gr6" draw:text-style-name="P5" svg:width="0.0524in" svg:height="0.0598in" svg:x="3.5492in" svg:y="9.2508in"><text:p/><draw:enhanced-geometry svg:viewBox="0 0 47386 54927" draw:type="0" draw:enhanced-path="M 24527 0 L 22463 7700 L 24527 7700 L 27622 8016 L 30241 8810 L 32226 10240 L 33655 12302 L 35639 13970 L 37067 16431 L 37861 19526 L 38178 22940 L 10716 22940 L 10716 16827 L 11588 15716 L 12223 14525 L 12858 13415 L 13811 12302 L 16113 10160 L 17303 9446 L 18414 9207 L 19604 8333 L 20876 7858 L 22463 7700 L 24527 0 L 21986 237 L 19367 715 L 16986 1270 L 15319 1508 L 10873 4047 L 9048 5635 L 7619 7700 L 5635 10001 L 4048 12223 L 1508 16827 L 1269 19367 L 793 22146 L 238 25002 L 0 27543 L 238 30956 L 793 34210 L 1269 37147 L 1508 39687 L 6111 48815 L 15319 53418 L 17621 54292 L 20082 54768 L 22860 54927 L 32147 54927 L 34131 54690 L 35718 54133 L 36988 53657 L 38178 53418 L 40322 53260 L 41036 52783 L 41274 51911 L 44291 51911 L 44291 44291 L 41274 44291 L 40402 45165 L 39766 45640 L 39132 45800 L 38178 45800 L 37067 46672 L 35957 47148 L 33655 47307 L 18414 47307 L 13811 42783 L 12858 41592 L 12223 40243 L 11588 38656 L 10716 36671 L 10716 29051 L 45798 29051 L 46037 28177 L 46592 27543 L 47148 26908 L 47386 25956 L 47386 24447 L 47148 22146 L 46592 19843 L 46037 17621 L 45798 15318 L 43577 10953 L 42386 9127 L 41274 7700 L 40084 5635 L 38814 4047 L 37147 2698 L 35163 1508 L 32861 1270 L 30401 715 L 27702 237 L 24527 0 N"/></draw:custom-shape><draw:frame draw:style-name="gr3" draw:text-style-name="P3" svg:width="0.1205in" svg:height="0.085in" svg:x="3.6512in" svg:y="9.2252in"><draw:image xlink:href="Pictures/100000010000001A00000013561DEEBC.png" xlink:type="simple" xlink:show="embed" xlink:actuate="onLoad" draw:mime-type="image/png"><text:p/></draw:image></draw:frame><draw:custom-shape draw:style-name="gr6" draw:text-style-name="P5" svg:width="0.0323in" svg:height="0.0598in" svg:x="2.6693in" svg:y="9.2508in"><text:p/><draw:enhanced-geometry svg:viewBox="0 0 28972 54927" draw:type="0" draw:enhanced-path="M 18256 0 L 18017 872 L 17303 1350 L 15239 1508 L 15001 2618 L 14287 3651 L 13335 4365 L 12144 4683 L 10080 7143 L 9366 8731 L 9128 10715 L 9128 2777 L 8969 2222 L 8492 1746 L 7620 1508 L 0 1508 L 0 53418 L 238 53418 L 793 53577 L 1270 54053 L 1507 54927 L 9128 54927 L 9128 19922 L 13732 15318 L 13970 14208 L 14684 13017 L 16748 10715 L 18256 9207 L 25876 9207 L 25876 9446 L 26035 9921 L 26511 10477 L 27384 10715 L 28972 10715 L 28972 1508 L 27384 1508 L 27146 1270 L 26670 715 L 26113 237 L 25876 0 L 18256 0 N"/></draw:custom-shape><draw:custom-shape draw:style-name="gr6" draw:text-style-name="P5" svg:width="0.0504in" svg:height="0.0598in" svg:x="2.713in" svg:y="9.2508in"><text:p/><draw:enhanced-geometry svg:viewBox="0 0 45800 54927" draw:type="0" draw:enhanced-path="M 22940 0 L 21591 7700 L 22940 7700 L 26115 8016 L 28893 8810 L 31353 10240 L 33656 12302 L 34766 13970 L 35718 16431 L 36433 19526 L 36672 22940 L 9208 22940 L 9208 21589 L 9446 19843 L 9843 18177 L 10796 16827 L 11033 15716 L 11589 14525 L 12066 13415 L 12303 12302 L 14606 10160 L 15716 9446 L 16828 9207 L 18256 8333 L 19923 7858 L 21591 7700 L 22940 0 L 20637 237 L 18416 715 L 16113 1270 L 13812 1508 L 9366 4047 L 7541 5635 L 6112 7700 L 4048 10001 L 2619 12223 L 1826 14525 L 1508 16827 L 635 19367 L 160 22146 L 0 25002 L 0 27543 L 160 34210 L 635 37147 L 1508 39687 L 1826 41990 L 2619 44291 L 4048 46513 L 6112 48815 L 7541 50006 L 9366 51117 L 13812 53418 L 16113 54292 L 18575 54768 L 21272 54927 L 30560 54927 L 32623 54690 L 34211 54133 L 35481 53657 L 36672 53418 L 38973 53260 L 40085 52783 L 41275 51911 L 42783 51911 L 42783 44291 L 39687 44291 L 39450 45165 L 38735 45640 L 36672 45800 L 35560 46672 L 34369 47148 L 32068 47307 L 18416 47307 L 16352 46196 L 14764 45006 L 12303 42783 L 11431 41592 L 10796 40243 L 10160 38656 L 9208 36671 L 9208 29051 L 44291 29051 L 45165 28177 L 45641 27543 L 45800 26908 L 45800 24447 L 45641 19843 L 45165 17621 L 44291 15318 L 43339 13096 L 42625 10953 L 41513 9127 L 39687 7700 L 38497 5635 L 37227 4047 L 35640 2698 L 33656 1508 L 31353 1270 L 28893 715 L 26115 237 L 22940 0 N"/></draw:custom-shape><draw:custom-shape draw:style-name="gr6" draw:text-style-name="P5" svg:width="0.0469in" svg:height="0.0598in" svg:x="2.7819in" svg:y="9.2508in"><text:p/><draw:enhanced-geometry svg:viewBox="0 0 42625 54927" draw:type="0" draw:enhanced-path="M 24368 0 L 22066 237 L 20003 952 L 18177 1905 L 16748 3016 L 12144 5635 L 9922 7222 L 7621 9207 L 7621 1508 L 0 1508 L 0 54927 L 7621 54927 L 7621 53418 L 9128 53418 L 9128 18335 L 10478 16112 L 12144 13970 L 13812 12143 L 15241 10715 L 17303 9603 L 19050 8652 L 20797 7937 L 22860 7700 L 23972 7937 L 25162 8413 L 26273 8968 L 28496 9446 L 29528 10160 L 30242 11112 L 30481 12302 L 31353 13415 L 31830 14525 L 31988 16827 L 32862 18177 L 33337 19843 L 33497 21589 L 33497 53418 L 33656 53577 L 34131 54053 L 35005 54927 L 41116 54927 L 42625 53418 L 42625 19765 L 42466 17225 L 41990 15239 L 41116 13811 L 40878 11508 L 40164 9366 L 39212 7620 L 38100 6191 L 33497 1508 L 31194 635 L 28972 158 L 24368 0 N"/></draw:custom-shape><draw:custom-shape draw:style-name="gr6" draw:text-style-name="P5" svg:width="0.0551in" svg:height="0.0598in" svg:x="2.8449in" svg:y="9.2508in"><text:p/><draw:enhanced-geometry svg:viewBox="0 0 50402 54927" draw:type="0" draw:enhanced-path="M 25955 0 L 25955 7700 L 28018 7937 L 29765 8413 L 31511 8968 L 33574 9207 L 38100 13811 L 38337 15160 L 38893 16827 L 39448 18493 L 39687 19922 L 40559 22146 L 41036 24288 L 41194 26115 L 41194 27543 L 41036 32067 L 40559 34368 L 39687 36671 L 39448 37862 L 38733 39131 L 37702 40718 L 36591 42783 L 34368 44846 L 33177 45561 L 32067 45800 L 30638 46672 L 28971 47148 L 27304 47307 L 25955 47307 L 21589 47148 L 19763 46672 L 18334 45800 L 16271 45481 L 14842 44687 L 14048 43258 L 13731 41196 L 11667 38735 L 10952 37147 L 10715 35162 L 10477 33733 L 10001 31908 L 9444 29765 L 9207 27543 L 9444 25478 L 10001 23733 L 10477 21987 L 10715 19922 L 10952 17858 L 11667 16271 L 13731 13811 L 18334 9207 L 19763 8333 L 21589 7858 L 25955 7700 L 25955 0 L 22780 237 L 20002 715 L 17541 1270 L 15239 1508 L 12302 2937 L 10158 4603 L 8174 6271 L 6111 7700 L 1587 16827 L 633 19367 L 237 22383 L 0 29051 L 0 31591 L 237 34368 L 633 37147 L 1587 39687 L 6111 48815 L 7540 50006 L 9364 51117 L 13731 53418 L 16271 54292 L 19128 54768 L 21907 54927 L 27621 54927 L 30558 54768 L 33416 54292 L 36591 53418 L 38655 52228 L 40481 50958 L 42227 49371 L 44289 47307 L 45481 45243 L 46592 43338 L 47783 41116 L 48894 38178 L 49767 35877 L 50243 33416 L 50402 30718 L 50402 24368 L 50243 21431 L 49767 18493 L 48894 15318 L 46592 10953 L 45481 9127 L 44289 7700 L 42862 5635 L 41036 4047 L 36591 1508 L 34289 1270 L 31828 715 L 29130 237 L 25955 0 N"/></draw:custom-shape><draw:custom-shape draw:style-name="gr6" draw:text-style-name="P5" svg:width="0.0539in" svg:height="0.0587in" svg:x="2.9102in" svg:y="9.2516in"><text:p/><draw:enhanced-geometry svg:viewBox="0 0 48894 53418" draw:type="0" draw:enhanced-path="M 0 0 L 0 3175 L 18334 51910 L 18573 51910 L 19128 52068 L 19605 52545 L 19843 53418 L 28971 53418 L 28971 52545 L 29130 52068 L 29606 51910 L 30479 51910 L 47386 3175 L 47386 1507 L 48894 1507 L 48656 635 L 48180 157 L 47625 0 L 39766 0 L 38893 237 L 38417 713 L 38258 1268 L 38258 1507 L 24447 42782 L 10715 1507 L 10477 1268 L 10001 713 L 9444 237 L 9207 0 L 0 0 N"/></draw:custom-shape><draw:custom-shape draw:style-name="gr6" draw:text-style-name="P5" svg:width="0.0453in" svg:height="0.0598in" svg:x="2.9736in" svg:y="9.2508in"><text:p/><draw:enhanced-geometry svg:viewBox="0 0 41275 54927" draw:type="0" draw:enhanced-path="M 15239 0 L 13891 872 L 12223 1350 L 10557 1508 L 9128 1508 L 8017 2381 L 7065 3016 L 6350 3731 L 6112 4683 L 4048 4841 L 3333 5318 L 3096 6191 L 2857 6191 L 2302 6350 L 1746 6826 L 1508 7700 L 1508 10953 L 1746 11508 L 2143 12064 L 3096 12302 L 6112 12302 L 6350 12064 L 7065 11508 L 8017 10953 L 9128 10715 L 10318 9842 L 11430 9366 L 13732 9207 L 15081 8333 L 16827 7858 L 18494 7700 L 21828 7700 L 23416 7858 L 24764 8333 L 25956 9207 L 26908 9207 L 27543 9366 L 28178 9842 L 29051 10715 L 29925 11668 L 30401 12302 L 30559 12937 L 30559 13811 L 31512 15160 L 31988 16827 L 32147 18493 L 32147 22940 L 24368 22940 L 21828 23177 L 19050 23653 L 16433 24176 L 16748 30558 L 32147 30558 L 32147 41196 L 30083 42545 L 28257 44052 L 26511 45322 L 24368 45800 L 21907 47862 L 20320 48577 L 18336 48815 L 16033 48577 L 13970 47862 L 12144 46910 L 10716 45800 L 9763 44608 L 9366 43338 L 9128 41751 L 9128 35162 L 10081 34925 L 10716 34210 L 11351 33178 L 12223 32067 L 13335 31828 L 14526 31273 L 15637 30797 L 16748 30558 L 16433 24176 L 16272 24208 L 13732 24447 L 11509 24685 L 9366 25400 L 7541 26352 L 6112 27543 L 4762 28653 L 3255 29765 L 1984 30956 L 1508 32067 L 635 34131 L 158 35877 L 0 37623 L 0 47307 L 4603 51911 L 5714 52783 L 6906 53418 L 8017 54053 L 9128 54927 L 16748 54927 L 21352 54768 L 23653 54292 L 25956 53418 L 27384 52228 L 29051 50958 L 30718 49371 L 32147 47307 L 32147 53418 L 33655 53418 L 33655 54292 L 33813 54768 L 34289 54927 L 39767 54927 L 39767 53418 L 41275 53418 L 41275 19922 L 41037 16986 L 40561 14763 L 40005 12778 L 39767 10715 L 38815 9366 L 38180 7700 L 37544 6032 L 36671 4683 L 35322 3492 L 33655 2460 L 31988 1746 L 30559 1508 L 28257 635 L 25956 158 L 21352 0 L 15239 0 N"/></draw:custom-shape><draw:custom-shape draw:style-name="gr6" draw:text-style-name="P5" svg:width="0.0335in" svg:height="0.0598in" svg:x="3.0386in" svg:y="9.2508in"><text:p/><draw:enhanced-geometry svg:viewBox="0 0 30559 54927" draw:type="0" draw:enhanced-path="M 19923 0 L 18812 872 L 17780 1350 L 17066 1508 L 16748 1508 L 14526 3651 L 13335 4365 L 12223 4683 L 11351 5873 L 10716 7143 L 10081 8731 L 9128 10715 L 9128 1508 L 0 1508 L 0 53418 L 873 53418 L 1350 53577 L 1508 54053 L 1508 54927 L 9128 54927 L 9128 19922 L 13732 15318 L 13970 14208 L 14684 13017 L 16748 10715 L 17066 10477 L 17780 9921 L 18812 9446 L 19923 9207 L 26035 9207 L 26273 9446 L 26828 9921 L 27305 10477 L 27543 10715 L 29051 10715 L 29051 9207 L 29686 8572 L 30559 7700 L 30559 4683 L 30321 3731 L 29845 3253 L 29290 3016 L 29051 3016 L 29051 1508 L 27543 1508 L 27543 1270 L 27384 715 L 26908 237 L 26035 0 L 19923 0 N"/></draw:custom-shape><draw:custom-shape draw:style-name="gr6" draw:text-style-name="P5" svg:width="0.0559in" svg:height="0.0598in" svg:x="3.1185in" svg:y="9.2508in"><text:p/><draw:enhanced-geometry svg:viewBox="0 0 50403 54927" draw:type="0" draw:enhanced-path="M 25956 0 L 23018 7700 L 24368 7700 L 26669 7937 L 28813 8413 L 30559 8968 L 31988 9207 L 34052 10318 L 35481 11508 L 36274 12700 L 36592 13811 L 37703 15160 L 38656 16827 L 39369 18493 L 39608 19922 L 39608 36671 L 38734 37862 L 38100 39131 L 37464 40718 L 36592 42783 L 34289 44846 L 33178 45561 L 31988 45800 L 30559 46672 L 28813 47148 L 24368 47307 L 22304 47307 L 20558 47148 L 18812 46672 L 16748 45800 L 15637 45481 L 14526 44687 L 13334 43258 L 12223 41196 L 11986 40005 L 11509 38735 L 10953 37147 L 10716 35162 L 9763 33733 L 9366 31908 L 9128 27543 L 9128 25478 L 9366 23733 L 9763 21987 L 10716 19922 L 10953 17858 L 11668 16271 L 13732 13811 L 18336 9207 L 19684 8333 L 21352 7858 L 23018 7700 L 25956 0 L 22542 237 L 19288 715 L 16272 1270 L 13732 1508 L 11509 2937 L 9366 4603 L 7541 6271 L 6112 7700 L 1508 16827 L 634 19367 L 158 22383 L 0 29051 L 0 31591 L 158 34368 L 634 37147 L 1508 39687 L 6112 48815 L 7541 50006 L 9366 51117 L 13732 53418 L 16033 54292 L 18494 54768 L 21193 54927 L 27543 54927 L 30321 54768 L 32782 54292 L 35083 53418 L 39687 50958 L 41909 49371 L 44212 47307 L 45323 45243 L 46513 43338 L 47704 41116 L 48894 38178 L 49133 35877 L 49688 33416 L 50164 30718 L 50403 27543 L 50164 24368 L 49688 21431 L 49133 18493 L 48894 15318 L 46513 10953 L 45323 9127 L 44212 7700 L 42148 5635 L 40402 4047 L 38656 2698 L 36592 1508 L 34052 1270 L 31273 715 L 28496 237 L 25956 0 N"/></draw:custom-shape><draw:frame draw:style-name="gr3" draw:text-style-name="P3" svg:width="0.2787in" svg:height="0.0803in" svg:x="3.2209in" svg:y="9.2299in"><draw:image xlink:href="Pictures/100000010000003A00000012E04844B4.png" xlink:type="simple" xlink:show="embed" xlink:actuate="onLoad" draw:mime-type="image/png"><text:p/></draw:image></draw:frame><draw:frame draw:style-name="gr3" draw:text-style-name="P3" svg:width="0.1189in" svg:height="0.085in" svg:x="2.4957in" svg:y="9.2252in"><draw:image xlink:href="Pictures/100000010000001A000000132568333F.png" xlink:type="simple" xlink:show="embed" xlink:actuate="onLoad" draw:mime-type="image/png"><text:p/></draw:image></draw:frame><draw:custom-shape draw:style-name="gr6" draw:text-style-name="P5" svg:width="0.0469in" svg:height="0.0598in" svg:x="1.4504in" svg:y="9.2508in"><text:p/><draw:enhanced-geometry svg:viewBox="0 0 42782 54927" draw:type="0" draw:enhanced-path="M 16827 0 L 14763 872 L 13176 1350 L 10715 1508 L 9603 2381 L 8572 3016 L 7857 3731 L 7619 4683 L 5556 4841 L 4841 5318 L 4603 6191 L 3730 6191 L 3253 6350 L 3094 6826 L 3094 12302 L 7619 12302 L 7857 12064 L 8572 11508 L 9603 10953 L 10715 10715 L 11826 9842 L 13017 9366 L 15240 9207 L 16430 8333 L 17780 7858 L 19367 7700 L 22701 7700 L 24208 7858 L 25478 8333 L 25955 9207 L 28257 9366 L 29368 9842 L 30480 10715 L 30717 11668 L 31273 12302 L 31828 12937 L 32067 13811 L 32305 15160 L 32861 16827 L 33416 18493 L 33655 19922 L 33655 22940 L 25955 22940 L 22780 23177 L 20002 23653 L 18016 24101 L 18335 30558 L 33655 30558 L 33655 41196 L 31511 42545 L 29765 44052 L 28018 45322 L 25955 45800 L 24606 46910 L 22938 47862 L 21192 48577 L 19843 48815 L 17621 48577 L 15477 47862 L 13652 46910 L 12223 45800 L 11349 44608 L 10873 43338 L 10715 41751 L 10715 35162 L 11588 34925 L 12223 34210 L 12858 33178 L 13731 32067 L 14842 31828 L 16033 31273 L 17223 30797 L 18335 30558 L 18016 24101 L 17541 24208 L 15240 24447 L 13017 24685 L 10873 25400 L 9048 26352 L 7619 27543 L 5635 28653 L 4206 29765 L 3412 30956 L 3094 32067 L 1983 34131 L 951 35877 L 237 37623 L 0 39687 L 237 41751 L 793 43497 L 1348 45243 L 1587 47307 L 6111 51911 L 7222 52783 L 8413 53418 L 9603 54053 L 10715 54927 L 18335 54927 L 22701 54768 L 24526 54292 L 25955 53418 L 30321 50958 L 32226 49371 L 33655 47307 L 33655 53418 L 35162 53418 L 35162 54927 L 40640 54927 L 41116 54768 L 41275 54292 L 41275 53418 L 42782 53418 L 42782 19922 L 42544 16986 L 42068 14763 L 41512 12778 L 41275 10715 L 40401 9366 L 39766 7700 L 39131 6032 L 38258 4683 L 36830 3492 L 35162 2460 L 33496 1746 L 32067 1508 L 29765 635 L 27463 158 L 22860 0 L 16827 0 N"/></draw:custom-shape><draw:frame draw:style-name="gr3" draw:text-style-name="P3" svg:width="0.8906in" svg:height="0.1071in" svg:x="1.5539in" svg:y="9.2252in"><draw:image xlink:href="Pictures/10000001000000B400000018B1849708.png" xlink:type="simple" xlink:show="embed" xlink:actuate="onLoad" draw:mime-type="image/png"><text:p/></draw:image></draw:frame><draw:frame draw:style-name="gr3" draw:text-style-name="P3" svg:width="0.528in" svg:height="0.1087in" svg:x="0.8728in" svg:y="9.2236in"><draw:image xlink:href="Pictures/100000010000006C000000187AB054A2.png" xlink:type="simple" xlink:show="embed" xlink:actuate="onLoad" draw:mime-type="image/png"><text:p/></draw:image></draw:frame><draw:custom-shape draw:style-name="gr6" draw:text-style-name="P5" svg:width="0.0469in" svg:height="0.0587in" svg:x="0.4839in" svg:y="9.2516in"><text:p/><draw:enhanced-geometry svg:viewBox="0 0 42703 53418" draw:type="0" draw:enhanced-path="M 0 0 L 0 41275 L 873 43258 L 1508 44846 L 2143 46116 L 3096 47306 L 4286 49370 L 5556 50800 L 7143 51593 L 9127 51910 L 10556 52783 L 12621 53259 L 15161 53418 L 19765 53418 L 21590 53259 L 23653 52783 L 25956 51910 L 28257 50481 L 30480 48656 L 35083 44291 L 35083 53418 L 42703 53418 L 42703 0 L 33575 0 L 33575 36670 L 31512 38735 L 29764 40481 L 28018 42226 L 25956 44291 L 24527 45163 L 22860 45640 L 21193 45798 L 19843 45798 L 17542 45640 L 16351 45163 L 15240 44291 L 14128 44052 L 13176 43497 L 12462 43020 L 12223 42782 L 11350 41671 L 10714 40481 L 10081 39290 L 9127 38178 L 9127 0 L 0 0 N"/></draw:custom-shape><draw:custom-shape draw:style-name="gr6" draw:text-style-name="P5" svg:width="0.0406in" svg:height="0.0598in" svg:x="0.5472in" svg:y="9.2508in"><text:p/><draw:enhanced-geometry svg:viewBox="0 0 36591 54927" draw:type="0" draw:enhanced-path="M 19843 0 L 15477 158 L 13651 635 L 12222 1508 L 10159 1746 L 8572 2460 L 6111 4683 L 3968 6906 L 3253 8096 L 3016 9207 L 2142 10556 L 1666 12223 L 1507 13970 L 1507 16668 L 1666 18335 L 2142 20081 L 3016 21431 L 3253 22542 L 3968 23495 L 4999 24208 L 6111 24447 L 6350 25558 L 7063 26590 L 8016 27305 L 9127 27543 L 10238 28416 L 11428 29051 L 12619 29686 L 13731 30558 L 14842 30797 L 16032 31273 L 17144 31828 L 18256 32067 L 19446 32306 L 20557 32781 L 21747 33337 L 22859 33575 L 23732 34527 L 25876 36671 L 26113 37543 L 26669 38178 L 27224 38815 L 27463 39687 L 27224 40798 L 26669 41990 L 26113 43180 L 25876 44291 L 25637 44528 L 25161 45006 L 24367 45800 L 23256 46672 L 22144 47148 L 19843 47307 L 10634 47307 L 9525 47068 L 8413 46513 L 7222 46037 L 6111 45800 L 5872 45561 L 5158 45006 L 4206 44528 L 3016 44291 L 2777 44052 L 2301 43497 L 1745 43021 L 1507 42783 L 1507 43656 L 1348 44132 L 872 44291 L 0 44291 L 0 50402 L 237 50402 L 793 50562 L 1269 51037 L 1507 51911 L 3016 51911 L 4206 52783 L 5158 53260 L 5872 53418 L 6111 53418 L 7222 54292 L 8413 54768 L 10634 54927 L 24367 54927 L 25716 53816 L 27463 52863 L 29130 52150 L 30478 51911 L 32781 49450 L 33892 47783 L 35082 45800 L 35321 44450 L 35876 42703 L 36353 41037 L 36591 39687 L 36353 37702 L 35876 36115 L 35321 34766 L 35082 33575 L 34131 32465 L 33495 31273 L 32859 30162 L 31987 29051 L 30876 28812 L 29764 28257 L 28575 27781 L 27463 27543 L 26272 26590 L 25161 25956 L 23970 25321 L 22859 24447 L 21747 24208 L 20557 23653 L 19446 23177 L 18256 22940 L 17144 22701 L 16032 22146 L 14842 21668 L 13731 21431 L 13493 20558 L 13016 19922 L 12461 19287 L 12222 18335 L 11270 17462 L 10873 16827 L 10634 16192 L 10634 12302 L 10873 11350 L 11428 10715 L 11984 10081 L 12222 9207 L 13096 8968 L 13731 8413 L 14366 7937 L 15238 7700 L 24367 7700 L 25478 7937 L 26509 8413 L 27224 8968 L 27463 9207 L 28575 9446 L 29526 9921 L 30241 10477 L 30478 10715 L 33495 10715 L 33495 4683 L 31987 4683 L 31987 3016 L 30478 3016 L 29606 2143 L 28971 1666 L 28336 1508 L 27463 1508 L 26509 1270 L 25876 715 L 25241 237 L 24367 0 L 19843 0 N"/></draw:custom-shape><draw:custom-shape draw:style-name="gr6" draw:text-style-name="P5" svg:width="0.0551in" svg:height="0.0598in" svg:x="0.5996in" svg:y="9.2508in"><text:p/><draw:enhanced-geometry svg:viewBox="0 0 50402 54927" draw:type="0" draw:enhanced-path="M 25955 0 L 23891 7700 L 25955 7700 L 28018 7937 L 29764 8413 L 31511 8968 L 33574 9207 L 38100 13811 L 39052 15160 L 39527 16827 L 39687 18493 L 39687 19922 L 40560 22146 L 41036 24288 L 41195 26115 L 41195 27543 L 41036 32067 L 40560 34368 L 39687 36671 L 39448 37862 L 38893 39131 L 38337 40718 L 38100 42783 L 35638 44846 L 34051 45561 L 32067 45800 L 30876 46672 L 29527 47148 L 27940 47307 L 25955 47307 L 21590 47148 L 19763 46672 L 18335 45800 L 17223 45481 L 16033 44687 L 14842 43258 L 13731 41196 L 12858 40005 L 12223 38735 L 11587 37147 L 10714 35162 L 10714 19922 L 11587 17858 L 12223 16271 L 12858 15002 L 13731 13811 L 18335 9207 L 20398 8333 L 22145 7858 L 23891 7700 L 25955 0 L 22780 237 L 20002 715 L 17541 1270 L 15240 1508 L 13017 2937 L 10873 4603 L 9048 6271 L 7618 7700 L 5635 10001 L 4047 12223 L 1587 16827 L 1348 19367 L 793 22383 L 237 25637 L 0 29051 L 237 31591 L 793 34368 L 1348 37147 L 1587 39687 L 6111 48815 L 8174 50006 L 9921 51117 L 11667 52308 L 13731 53418 L 16271 54292 L 19128 54768 L 21906 54927 L 24446 54927 L 31115 54768 L 34051 54292 L 36591 53418 L 41036 50958 L 42862 49371 L 44289 47307 L 45718 45243 L 47227 43338 L 48418 41116 L 48893 38178 L 49767 35877 L 50243 33416 L 50402 30718 L 50402 24368 L 50243 21431 L 49767 18493 L 48893 15318 L 48577 13096 L 47783 10953 L 46355 9127 L 44289 7700 L 42862 5635 L 41036 4047 L 36591 1508 L 34290 1270 L 31828 715 L 29130 237 L 25955 0 N"/></draw:custom-shape><draw:frame draw:style-name="gr3" draw:text-style-name="P3" svg:width="0.1134in" svg:height="0.085in" svg:x="0.7063in" svg:y="9.2252in"><draw:image xlink:href="Pictures/10000001000000190000001361E7EF80.png" xlink:type="simple" xlink:show="embed" xlink:actuate="onLoad" draw:mime-type="image/png"><text:p/></draw:image></draw:frame><draw:frame draw:style-name="gr3" draw:text-style-name="P3" svg:width="0.2094in" svg:height="0.1071in" svg:x="7.7594in" svg:y="9.0362in"><draw:image xlink:href="Pictures/100000010000002C00000018367C54D6.png" xlink:type="simple" xlink:show="embed" xlink:actuate="onLoad" draw:mime-type="image/png"><text:p/></draw:image></draw:frame><draw:custom-shape draw:style-name="gr6" draw:text-style-name="P5" svg:width="0.0567in" svg:height="0.0598in" svg:x="6.9504in" svg:y="9.0634in"><text:p/><draw:enhanced-geometry svg:viewBox="0 0 50403 54927" draw:type="0" draw:enhanced-path="M 22700 0 L 25875 7618 L 27939 7618 L 29527 7777 L 30797 8253 L 31988 9127 L 34052 9444 L 35718 10238 L 36988 11667 L 38179 13731 L 38417 14921 L 38973 16191 L 39449 17778 L 39687 19843 L 39926 21271 L 40481 23018 L 40957 25161 L 41195 27462 L 40957 29527 L 40481 31272 L 39926 33098 L 39687 35162 L 39449 37146 L 38734 38733 L 36671 41275 L 31988 45798 L 30559 46037 L 28733 46512 L 26591 47068 L 24368 47306 L 23018 47068 L 21352 46512 L 19606 46037 L 18256 45798 L 16272 44687 L 14843 43496 L 14049 42385 L 13732 41275 L 12541 39846 L 11588 38178 L 10874 36512 L 10636 35162 L 10398 32860 L 9922 30717 L 9366 28891 L 9128 27462 L 9366 25161 L 9922 22858 L 10398 20557 L 10636 18256 L 10874 16906 L 11588 15239 L 12541 13572 L 13732 12222 L 16033 10080 L 17144 9364 L 18256 9127 L 19684 8253 L 21511 7777 L 25875 7618 L 22700 0 L 20002 158 L 17542 633 L 15239 1507 L 12303 2697 L 10081 3968 L 8176 5634 L 6112 7618 L 4921 9047 L 3809 11032 L 2619 13652 L 1508 16747 L 634 19050 L 158 21509 L 0 24287 L 0 30717 L 158 33574 L 634 36512 L 1508 39687 L 3809 44052 L 4921 45877 L 6112 47306 L 7541 49371 L 9366 50958 L 13732 53418 L 16033 53656 L 18494 54133 L 21193 54688 L 24368 54927 L 27543 54688 L 30479 53975 L 33417 53021 L 36671 51910 L 38734 51433 L 40481 50164 L 42227 48656 L 44291 47306 L 48816 38178 L 49768 35638 L 50244 32622 L 50403 25874 L 50403 23335 L 50244 20557 L 49768 17778 L 48816 15239 L 44291 6111 L 42862 4999 L 41037 3808 L 36671 1507 L 34289 633 L 31829 158 L 29050 0 L 22700 0 N"/></draw:custom-shape><draw:custom-shape draw:style-name="gr6" draw:text-style-name="P5" svg:width="0.0476in" svg:height="0.0598in" svg:x="7.0213in" svg:y="9.0634in"><text:p/><draw:enhanced-geometry svg:viewBox="0 0 42782 54927" draw:type="0" draw:enhanced-path="M 1587 0 L 634 872 L 237 1348 L 0 1507 L 0 35241 L 237 37781 L 634 39846 L 1587 41275 L 1825 43496 L 2539 45639 L 3492 47464 L 4603 48893 L 5079 50006 L 6350 51116 L 7857 52307 L 9207 53418 L 11508 53656 L 13731 54133 L 16033 54688 L 18334 54927 L 20398 54688 L 22225 53975 L 23971 53021 L 26034 51910 L 30638 49449 L 32861 47862 L 35162 45798 L 35162 53418 L 42782 53418 L 42782 0 L 35162 0 L 34925 872 L 34448 1348 L 33892 1507 L 33654 1507 L 33654 36671 L 32305 38893 L 30638 41036 L 28892 42862 L 27542 44289 L 23177 46353 L 21272 47068 L 19843 47306 L 18732 47068 L 17541 46512 L 16430 46037 L 15239 45798 L 14128 45560 L 13176 44846 L 12461 43893 L 12223 42782 L 11350 41671 L 10714 40481 L 10080 39289 L 9207 38178 L 9207 1507 L 8572 872 L 7620 0 L 1587 0 N"/></draw:custom-shape><draw:frame draw:style-name="gr3" draw:text-style-name="P3" svg:width="0.5949in" svg:height="0.1071in" svg:x="7.1157in" svg:y="9.0362in"><draw:image xlink:href="Pictures/1000000100000079000000185A6937F8.png" xlink:type="simple" xlink:show="embed" xlink:actuate="onLoad" draw:mime-type="image/png"><text:p/></draw:image></draw:frame><draw:custom-shape draw:style-name="gr6" draw:text-style-name="P5" svg:width="0.0453in" svg:height="0.0598in" svg:x="6.1449in" svg:y="9.0634in"><text:p/><draw:enhanced-geometry svg:viewBox="0 0 41275 54927" draw:type="0" draw:enhanced-path="M 16748 0 L 14763 237 L 13176 713 L 11906 1268 L 10716 1507 L 9525 1746 L 8413 2221 L 7223 2777 L 6112 3014 L 5873 3253 L 5397 3808 L 4842 4364 L 4603 4602 L 3731 4841 L 3254 5317 L 3096 5872 L 3096 11587 L 3254 11984 L 3731 12222 L 4842 12222 L 5397 11984 L 5873 11587 L 6112 10635 L 8413 10477 L 9525 9999 L 10716 9127 L 11827 8889 L 13017 8333 L 14128 7857 L 15240 7618 L 25956 7618 L 27146 7857 L 28257 8333 L 29448 8889 L 30560 9127 L 30797 10238 L 31353 11428 L 31908 12619 L 32147 13731 L 32147 22858 L 22781 22858 L 21695 22921 L 23018 29049 L 32147 29049 L 32147 39687 L 30718 41749 L 29051 43337 L 27385 44608 L 25956 45798 L 24527 46671 L 22859 47147 L 21193 47306 L 19843 47306 L 15478 47147 L 13652 46671 L 12223 45798 L 11351 44450 L 10874 42782 L 10716 41114 L 10716 35162 L 10953 34051 L 11668 33018 L 12621 32305 L 13732 32066 L 14843 31193 L 16033 30717 L 18336 30558 L 19684 29685 L 21352 29208 L 23018 29049 L 21695 22921 L 20002 23018 L 17542 23493 L 15240 24367 L 13017 24606 L 10874 25319 L 9048 26272 L 7620 27462 L 5636 27939 L 4048 29208 L 2698 30717 L 1508 32066 L 1270 33496 L 793 35321 L 238 37464 L 0 39687 L 238 41114 L 793 42782 L 1270 44450 L 1508 45798 L 2461 46909 L 3096 48099 L 3731 49291 L 4603 50402 L 5953 51513 L 7620 52466 L 9287 53181 L 10716 53418 L 12144 54291 L 13970 54768 L 18336 54927 L 20558 54688 L 22701 54133 L 24527 53656 L 25956 53418 L 30401 50958 L 32226 49371 L 33654 47306 L 33654 53418 L 41275 53418 L 41275 10635 L 40163 8651 L 38973 7063 L 36671 4602 L 34211 2301 L 32623 1110 L 30560 0 L 16748 0 N"/></draw:custom-shape><draw:custom-shape draw:style-name="gr6" draw:text-style-name="P5" svg:width="0.0551in" svg:height="0.0598in" svg:x="6.2047in" svg:y="9.0634in"><text:p/><draw:enhanced-geometry svg:viewBox="0 0 50403 54927" draw:type="0" draw:enhanced-path="M 22701 0 L 23812 7618 L 27940 7618 L 29686 7777 L 31432 8253 L 33496 9127 L 34607 9444 L 35798 10238 L 36988 11667 L 38100 13731 L 38973 14921 L 39449 16191 L 39608 17778 L 39608 19843 L 40481 21271 L 40957 23018 L 41116 27462 L 41116 29527 L 40957 31272 L 40481 33098 L 39608 35162 L 39370 37146 L 38893 38733 L 38338 40083 L 38100 41275 L 35640 43496 L 33972 44687 L 31988 45798 L 30797 46037 L 29527 46512 L 27940 47068 L 25876 47306 L 23653 47068 L 21511 46512 L 19685 46037 L 18256 45798 L 13732 41275 L 12780 39846 L 12144 38178 L 11510 36512 L 10636 35162 L 10636 18256 L 11510 16906 L 12144 15239 L 12780 13572 L 13732 12222 L 16033 10080 L 17145 9364 L 18256 9127 L 20320 8253 L 22066 7777 L 23812 7618 L 22701 0 L 20002 158 L 17542 633 L 15240 1507 L 10874 3968 L 9048 5634 L 7620 7618 L 5556 9047 L 3968 11032 L 2698 13652 L 1508 16747 L 1270 19050 L 793 21509 L 238 24287 L 0 27462 L 238 30717 L 793 33574 L 1270 36512 L 1508 39687 L 3810 44052 L 4921 45877 L 6112 47306 L 8176 49371 L 9922 50958 L 11668 52227 L 13732 53418 L 16272 53656 L 19050 54133 L 21828 54688 L 24368 54927 L 27781 54688 L 31036 53975 L 34052 53021 L 36592 51910 L 38815 51433 L 40957 50164 L 42783 48656 L 44212 47306 L 46196 45005 L 47625 42782 L 48498 40481 L 48816 38178 L 49768 35638 L 50244 32622 L 50403 25874 L 50403 23335 L 50244 20557 L 49768 17778 L 48816 15239 L 48498 12937 L 47625 10635 L 46196 8412 L 44212 6111 L 42783 4999 L 40957 3808 L 36592 1507 L 34290 633 L 31830 158 L 29051 0 L 22701 0 N"/></draw:custom-shape><draw:frame draw:style-name="gr3" draw:text-style-name="P3" svg:width="0.6067in" svg:height="0.1071in" svg:x="6.3047in" svg:y="9.0362in"><draw:image xlink:href="Pictures/100000010000007C00000018A464007D.png" xlink:type="simple" xlink:show="embed" xlink:actuate="onLoad" draw:mime-type="image/png"><text:p/></draw:image></draw:frame><draw:frame draw:style-name="gr3" draw:text-style-name="P3" svg:width="0.4543in" svg:height="0.1016in" svg:x="5.6484in" svg:y="9.0417in"><draw:image xlink:href="Pictures/100000010000005D000000171CCFB19B.png" xlink:type="simple" xlink:show="embed" xlink:actuate="onLoad" draw:mime-type="image/png"><text:p/></draw:image></draw:frame><draw:frame draw:style-name="gr3" draw:text-style-name="P3" svg:width="0.085in" svg:height="0.1087in" svg:x="5.5185in" svg:y="9.035in"><draw:image xlink:href="Pictures/10000001000000130000001889988900.png" xlink:type="simple" xlink:show="embed" xlink:actuate="onLoad" draw:mime-type="image/png"><text:p/></draw:image></draw:frame><draw:custom-shape draw:style-name="gr6" draw:text-style-name="P5" svg:width="0.0453in" svg:height="0.0598in" svg:x="4.922in" svg:y="9.0634in"><text:p/><draw:enhanced-geometry svg:viewBox="0 0 41195 54927" draw:type="0" draw:enhanced-path="M 15240 0 L 14048 237 L 12937 713 L 11746 1268 L 10635 1507 L 9525 1746 L 8333 2221 L 7222 2777 L 6032 3014 L 5158 3253 L 4523 3808 L 3888 4364 L 3015 4602 L 3015 12222 L 4762 12222 L 5317 11984 L 5793 11587 L 6032 10635 L 6984 10635 L 7620 10477 L 8253 9999 L 9127 9127 L 10238 8889 L 11428 8333 L 12540 7857 L 13652 7618 L 25876 7618 L 26987 7857 L 27940 8333 L 28654 8889 L 28891 9127 L 29845 10238 L 30478 11428 L 31115 12619 L 31987 13731 L 31987 22858 L 24367 22858 L 20828 22981 L 22304 29049 L 31987 29049 L 31987 39687 L 29923 41749 L 28336 43337 L 25876 45798 L 23812 46671 L 22065 47147 L 20320 47306 L 16271 47306 L 14603 47147 L 13334 46671 L 12143 45798 L 11032 44450 L 10080 42782 L 9365 41114 L 9127 39687 L 9286 37384 L 9762 36273 L 10635 35162 L 10873 34051 L 11428 33018 L 11906 32305 L 12143 32066 L 13334 31193 L 14603 30717 L 16271 30558 L 18256 30558 L 19446 29685 L 20716 29208 L 22304 29049 L 20828 22981 L 19763 23018 L 17541 23493 L 15240 24367 L 12302 24606 L 10080 25319 L 8096 26272 L 6032 27462 L 4921 27939 L 3809 29208 L 2618 30717 L 1507 32066 L 634 33496 L 158 35321 L 0 39687 L 0 41114 L 158 42782 L 634 44450 L 1507 45798 L 1746 46909 L 2460 48099 L 4523 50402 L 6984 52466 L 8651 53181 L 10635 53418 L 11985 54291 L 13731 54768 L 15397 54927 L 16747 54927 L 19050 54688 L 21351 54133 L 23573 53656 L 25876 53418 L 27940 52227 L 29685 50958 L 31432 49371 L 33496 47306 L 33496 53418 L 41195 53418 L 41195 18256 L 41036 13889 L 40560 12064 L 39607 10635 L 39370 8651 L 38655 7063 L 36512 4602 L 34051 2301 L 32463 1110 L 30478 0 L 15240 0 N"/></draw:custom-shape><draw:custom-shape draw:style-name="gr6" draw:text-style-name="P5" svg:width="0.0551in" svg:height="0.0598in" svg:x="4.9831in" svg:y="9.0634in"><text:p/><draw:enhanced-geometry svg:viewBox="0 0 50402 54927" draw:type="0" draw:enhanced-path="M 22700 0 L 25875 7618 L 27938 7618 L 29526 7777 L 30797 8253 L 31987 9127 L 34051 9444 L 35480 10238 L 36273 11667 L 36591 13731 L 38734 16191 L 39448 17778 L 39687 19843 L 39925 21271 L 40481 23018 L 41036 25161 L 41275 27462 L 41036 29527 L 40481 31272 L 39925 33098 L 39687 35162 L 39448 37146 L 38734 38733 L 36591 41275 L 31987 45798 L 30558 46037 L 28812 46512 L 26668 47068 L 24367 47306 L 22382 47068 L 20794 46512 L 19446 46037 L 18256 45798 L 16271 44687 L 14683 43496 L 12223 41275 L 11984 39846 L 11429 38178 L 10873 36512 L 10636 35162 L 10397 32860 L 9921 30717 L 9366 28891 L 9127 27462 L 9366 25161 L 9921 22858 L 10397 20557 L 10636 18256 L 10873 16906 L 11587 15239 L 12620 13572 L 13731 12222 L 16032 10080 L 17143 9364 L 18256 9127 L 19684 8253 L 21509 7777 L 25875 7618 L 22700 0 L 19843 158 L 16906 633 L 13731 1507 L 11667 2697 L 9921 3968 L 8175 5634 L 6111 7618 L 5000 9047 L 3809 11032 L 2618 13652 L 1507 16747 L 634 19050 L 157 21509 L 0 24287 L 0 30717 L 157 33574 L 634 36512 L 1507 39687 L 3809 44052 L 5000 45877 L 6111 47306 L 7539 49371 L 9366 50958 L 13731 53418 L 16032 53656 L 18493 54133 L 21192 54688 L 24367 54927 L 27542 54688 L 30319 53975 L 35082 51910 L 38020 51433 L 40322 50164 L 42226 48656 L 44291 47306 L 48893 38178 L 49767 35638 L 50243 32622 L 50402 25874 L 50402 23335 L 50243 20557 L 49767 17778 L 48893 15239 L 44291 6111 L 42862 4999 L 41036 3808 L 36591 1507 L 34288 633 L 31828 158 L 29050 0 L 22700 0 N"/></draw:custom-shape><draw:frame draw:style-name="gr3" draw:text-style-name="P3" svg:width="0.3894in" svg:height="0.1071in" svg:x="5.0831in" svg:y="9.0362in"><draw:image xlink:href="Pictures/1000000100000050000000186F0B9DF9.png" xlink:type="simple" xlink:show="embed" xlink:actuate="onLoad" draw:mime-type="image/png"><text:p/></draw:image></draw:frame><draw:frame draw:style-name="gr3" draw:text-style-name="P3" svg:width="0.3012in" svg:height="0.087in" svg:x="4.5768in" svg:y="9.0362in"><draw:image xlink:href="Pictures/100000010000003E00000014C08703F4.png" xlink:type="simple" xlink:show="embed" xlink:actuate="onLoad" draw:mime-type="image/png"><text:p/></draw:image></draw:frame><draw:custom-shape draw:style-name="gr6" draw:text-style-name="P5" svg:width="0.0512in" svg:height="0.0598in" svg:x="4.1185in" svg:y="9.0634in"><text:p/><draw:enhanced-geometry svg:viewBox="0 0 45877 54927" draw:type="0" draw:enhanced-path="M 21986 0 L 24526 6111 L 27621 6428 L 30241 7222 L 32226 8651 L 33654 10635 L 35401 13016 L 36273 15636 L 36591 18811 L 36670 22858 L 10795 22858 L 10795 16747 L 11667 14762 L 12302 13174 L 12937 11826 L 13811 10635 L 15001 9762 L 16112 9127 L 17302 8492 L 18413 7618 L 19605 7381 L 20875 6824 L 22462 6350 L 24526 6111 L 21986 0 L 19207 158 L 16351 633 L 13811 1507 L 11746 2697 L 10001 3968 L 8254 5634 L 6189 7618 L 5000 9047 L 3888 10873 L 1587 15239 L 1348 18414 L 793 21351 L 237 24287 L 0 27462 L 237 30876 L 793 34131 L 1348 37146 L 1587 39687 L 3888 44052 L 5000 45877 L 6189 47306 L 8254 49371 L 10238 50958 L 12461 52227 L 15398 53418 L 17700 53656 L 20161 54133 L 22858 54688 L 26033 54927 L 27383 54927 L 29130 54768 L 30796 54291 L 32146 53418 L 38257 53418 L 39370 52546 L 40321 52068 L 41036 51910 L 41275 51910 L 42782 50402 L 44289 50402 L 44289 44289 L 42782 42782 L 42545 43021 L 42068 43496 L 41275 44289 L 39211 44450 L 38496 44924 L 38257 45798 L 35718 45957 L 34131 46433 L 32146 47306 L 23970 47306 L 22225 47147 L 20477 46671 L 18413 45798 L 17302 45560 L 16112 44846 L 13811 42782 L 12700 41433 L 11746 39687 L 11032 38019 L 10795 36671 L 10795 29049 L 43656 29049 L 44289 28812 L 44926 28414 L 45877 27462 L 45877 13731 L 44687 11667 L 43576 9921 L 42386 8174 L 41275 6111 L 39925 4999 L 38257 3808 L 36512 2618 L 35162 1507 L 32861 633 L 30400 158 L 27701 0 L 21986 0 N"/></draw:custom-shape><draw:custom-shape draw:style-name="gr6" draw:text-style-name="P5" svg:width="0.0815in" svg:height="0.0587in" svg:x="4.1858in" svg:y="9.0634in"><text:p/><draw:enhanced-geometry svg:viewBox="0 0 74771 53418" draw:type="0" draw:enhanced-path="M 0 0 L 0 53418 L 9128 53418 L 9128 16747 L 11191 14683 L 12938 12937 L 14685 11191 L 16747 9127 L 17938 8253 L 19208 7777 L 20796 7618 L 22860 7618 L 25161 7777 L 26272 8253 L 27385 9127 L 27622 9364 L 28336 9841 L 29368 10397 L 30480 10635 L 30717 11826 L 31274 12937 L 31750 14127 L 31988 15239 L 31988 53418 L 41116 53418 L 41116 16747 L 43417 14683 L 45561 12937 L 47386 11191 L 48816 9127 L 50244 8253 L 51911 7777 L 53578 7618 L 54927 7618 L 57229 7777 L 58420 8253 L 59531 9127 L 60642 9364 L 61595 9841 L 62310 10397 L 62547 10635 L 63421 11826 L 63897 12937 L 64055 15239 L 65008 17223 L 65485 18889 L 65642 21351 L 65642 53418 L 74771 53418 L 74771 18414 L 74612 16588 L 74136 14446 L 73263 12222 L 73025 10158 L 72310 8571 L 70167 6111 L 69056 4047 L 67945 2618 L 66754 1824 L 65642 1507 L 63579 633 L 61595 158 L 59372 0 L 53419 0 L 52308 237 L 51117 713 L 50006 1268 L 48816 1507 L 47704 2381 L 46513 3014 L 45322 3649 L 44211 4602 L 39608 9127 L 39370 8016 L 38893 6824 L 38338 5714 L 38100 4602 L 36988 4364 L 35957 3649 L 35242 2618 L 35004 1507 L 33892 1268 L 32782 713 L 31591 237 L 30480 0 L 24367 0 L 20002 158 L 18177 633 L 16747 1507 L 14446 2936 L 12224 4762 L 7620 9127 L 7620 0 L 0 0 N"/></draw:custom-shape><draw:frame draw:style-name="gr3" draw:text-style-name="P3" svg:width="0.2189in" svg:height="0.087in" svg:x="4.3157in" svg:y="9.0362in"><draw:image xlink:href="Pictures/100000010000002E00000014698C908A.png" xlink:type="simple" xlink:show="embed" xlink:actuate="onLoad" draw:mime-type="image/png"><text:p/></draw:image></draw:frame><draw:frame draw:style-name="gr3" draw:text-style-name="P3" svg:width="0.5362in" svg:height="0.1094in" svg:x="3.5394in" svg:y="9.0362in"><draw:image xlink:href="Pictures/100000010000006D0000001885746515.png" xlink:type="simple" xlink:show="embed" xlink:actuate="onLoad" draw:mime-type="image/png"><text:p/></draw:image></draw:frame><draw:frame draw:style-name="gr3" draw:text-style-name="P3" svg:width="0.1122in" svg:height="0.087in" svg:x="3.3827in" svg:y="9.0362in"><draw:image xlink:href="Pictures/100000010000001900000014391DFD15.png" xlink:type="simple" xlink:show="embed" xlink:actuate="onLoad" draw:mime-type="image/png"><text:p/></draw:image></draw:frame><draw:frame draw:style-name="gr3" draw:text-style-name="P3" svg:width="0.4248in" svg:height="0.1071in" svg:x="2.913in" svg:y="9.0362in"><draw:image xlink:href="Pictures/100000010000005700000018CB167FC9.png" xlink:type="simple" xlink:show="embed" xlink:actuate="onLoad" draw:mime-type="image/png"><text:p/></draw:image></draw:frame><draw:custom-shape draw:style-name="gr6" draw:text-style-name="P5" svg:width="0.0488in" svg:height="0.0587in" svg:x="2.3256in" svg:y="9.0634in"><text:p/><draw:enhanced-geometry svg:viewBox="0 0 44291 53418" draw:type="0" draw:enhanced-path="M 1508 0 L 1508 872 L 1349 1348 L 872 1507 L 0 1507 L 0 53418 L 9287 53418 L 9287 16747 L 11509 14683 L 13652 12937 L 15478 11191 L 16906 9127 L 18971 8253 L 20716 7777 L 22462 7618 L 24527 7618 L 26828 7777 L 27939 8253 L 29051 9127 L 29924 9364 L 30559 9841 L 31193 10397 L 32147 10635 L 33019 11826 L 33496 12937 L 33654 15239 L 34528 17302 L 35003 19050 L 35162 20796 L 35162 53418 L 44291 53418 L 44291 21351 L 44132 16747 L 43656 14524 L 42783 12222 L 42544 10158 L 41831 8571 L 39766 6111 L 38576 4047 L 37227 2618 L 35639 1824 L 33654 1507 L 32226 633 L 30399 158 L 26035 0 L 21431 158 L 19208 633 L 16906 1507 L 14843 2936 L 13097 4762 L 11349 6905 L 9287 9127 L 9287 1507 L 9048 1507 L 8493 1348 L 7937 872 L 7699 0 L 1508 0 N"/></draw:custom-shape><draw:custom-shape draw:style-name="gr6" draw:text-style-name="P5" svg:width="0.0453in" svg:height="0.0598in" svg:x="2.3886in" svg:y="9.0634in"><text:p/><draw:enhanced-geometry svg:viewBox="0 0 41194 54927" draw:type="0" draw:enhanced-path="M 15239 0 L 14128 237 L 13017 713 L 11826 1268 L 10716 1507 L 8889 1746 L 7857 2221 L 7063 2777 L 6112 3014 L 5001 3253 L 4047 3808 L 3333 4364 L 3094 4602 L 3094 4841 L 2937 5317 L 2459 5872 L 1507 6111 L 1507 10635 L 3094 10635 L 3094 12222 L 4603 12222 L 4762 11984 L 5238 11587 L 6112 10635 L 6350 10635 L 7063 10477 L 8016 9999 L 9128 9127 L 10318 8889 L 11429 8333 L 12619 7857 L 13732 7618 L 25956 7618 L 26828 7857 L 27463 8333 L 28098 8889 L 28972 9127 L 29845 10238 L 30321 11428 L 30479 13731 L 31353 14842 L 31828 15953 L 31988 18256 L 31988 22858 L 22423 22858 L 24368 29049 L 31988 29049 L 31988 39687 L 29924 41749 L 28178 43337 L 26432 44608 L 24368 45798 L 23177 46671 L 21907 47147 L 20320 47306 L 16272 47306 L 14684 47147 L 13413 46671 L 12223 45798 L 10397 44450 L 9525 42782 L 9207 41114 L 9128 39687 L 9128 35162 L 10081 34051 L 10716 33018 L 11351 32305 L 12223 32066 L 13335 31193 L 14526 30717 L 16747 30558 L 18176 29685 L 20002 29208 L 24368 29049 L 22423 22858 L 21828 22858 L 19050 23018 L 16272 23493 L 13732 24367 L 11668 24606 L 9922 25319 L 8176 26272 L 6112 27462 L 5001 27939 L 3810 29208 L 2698 30717 L 1507 32066 L 635 33496 L 158 35321 L 0 39687 L 0 41114 L 158 42782 L 635 44450 L 1507 45798 L 1746 46909 L 2459 48099 L 4603 50402 L 6906 52466 L 8016 53181 L 9128 53418 L 11191 54291 L 12938 54768 L 14684 54927 L 16747 54927 L 19050 54688 L 21351 54133 L 23653 53656 L 25956 53418 L 28019 52227 L 29766 50958 L 31512 49371 L 33576 47306 L 33576 53418 L 40559 53418 L 41037 53259 L 41194 52783 L 41194 18256 L 41037 13889 L 40559 12064 L 39607 10635 L 39370 8651 L 38656 7063 L 36591 4602 L 35242 3412 L 33576 2301 L 31828 1110 L 30479 0 L 15239 0 N"/></draw:custom-shape><draw:frame draw:style-name="gr3" draw:text-style-name="P3" svg:width="0.3862in" svg:height="0.087in" svg:x="2.4791in" svg:y="9.0362in"><draw:image xlink:href="Pictures/100000010000004F00000014A7BDD1B3.png" xlink:type="simple" xlink:show="embed" xlink:actuate="onLoad" draw:mime-type="image/png"><text:p/></draw:image></draw:frame><draw:custom-shape draw:style-name="gr6" draw:text-style-name="P5" svg:width="0.0386in" svg:height="0.0598in" svg:x="1.7311in" svg:y="9.0634in"><text:p/><draw:enhanced-geometry svg:viewBox="0 0 35162 54927" draw:type="0" draw:enhanced-path="M 10636 0 L 6111 4602 L 4999 5078 L 3809 6269 L 2618 7777 L 1507 9127 L 1507 19843 L 3651 22064 L 4364 23256 L 4603 24367 L 5714 25239 L 6904 25874 L 8016 26510 L 9127 27462 L 10238 27701 L 11429 28256 L 12619 28812 L 13731 29049 L 14842 29923 L 16033 30399 L 18256 30558 L 19446 31431 L 20557 32066 L 21748 32702 L 22859 33653 L 23097 33892 L 23812 34368 L 24764 34925 L 25876 35162 L 25876 42782 L 25002 43656 L 24367 44289 L 23732 44924 L 22859 45798 L 22621 45798 L 21907 45957 L 20954 46433 L 19843 47306 L 10636 47306 L 9525 46433 L 8413 45798 L 7222 45163 L 6111 44289 L 5238 44289 L 4603 44131 L 3968 43656 L 3016 42782 L 0 42782 L 0 49767 L 158 50243 L 634 50402 L 1507 50402 L 1507 50639 L 1666 51116 L 2142 51672 L 3016 51910 L 3968 52148 L 4603 52624 L 5238 53181 L 6111 53418 L 8413 53577 L 9525 54053 L 10636 54927 L 15239 54927 L 19843 54768 L 22066 54291 L 24367 53418 L 25717 53181 L 27463 52466 L 29129 51513 L 30479 50402 L 32622 48099 L 33337 46909 L 33654 45798 L 34527 43734 L 35003 41988 L 35162 40242 L 35162 33653 L 33019 31352 L 32304 30162 L 31987 29049 L 30876 28097 L 29764 27462 L 28575 26827 L 27463 25874 L 26272 25637 L 25161 25081 L 23971 24606 L 22859 24367 L 21748 23493 L 20557 22858 L 19446 22225 L 18256 21351 L 16033 21192 L 14842 20716 L 13731 19843 L 12858 19605 L 12223 18889 L 11588 17858 L 10636 16747 L 10636 10635 L 11429 9841 L 11984 9364 L 12223 9127 L 13096 8253 L 13731 7777 L 14366 7618 L 15239 7618 L 16351 6746 L 17541 6269 L 19843 6111 L 22144 6269 L 23256 6746 L 24367 7618 L 25241 7618 L 25876 7777 L 26511 8253 L 27463 9127 L 30479 9127 L 30479 9999 L 30638 10477 L 31114 10635 L 31987 10635 L 31987 9127 L 33654 9127 L 33654 4602 L 31987 4602 L 31987 3014 L 31114 2777 L 30638 2221 L 30479 1746 L 30479 1507 L 28416 1348 L 27701 872 L 27463 0 L 10636 0 N"/></draw:custom-shape><draw:custom-shape draw:style-name="gr6" draw:text-style-name="P5" svg:width="0.0504in" svg:height="0.0598in" svg:x="1.7811in" svg:y="9.0634in"><text:p/><draw:enhanced-geometry svg:viewBox="0 0 45799 54927" draw:type="0" draw:enhanced-path="M 21193 0 L 22860 6111 L 26272 6428 L 29368 7222 L 31908 8651 L 33574 10635 L 35322 13016 L 36194 15636 L 36512 18811 L 36591 22858 L 9128 22858 L 9366 20874 L 9922 19208 L 10477 17937 L 10716 16747 L 10953 14762 L 11668 13174 L 13731 10635 L 14684 9762 L 15478 9127 L 16510 8492 L 18334 7618 L 19447 7381 L 20637 6824 L 21748 6350 L 22860 6111 L 21193 0 L 18493 158 L 16033 633 L 13731 1507 L 11668 2697 L 9922 3968 L 8174 5634 L 6112 7618 L 4999 9047 L 3810 10873 L 1508 15239 L 635 18414 L 158 21351 L 0 24287 L 0 27462 L 158 34131 L 635 37146 L 1508 39687 L 3810 44052 L 4999 45877 L 6112 47306 L 8174 49371 L 9922 50958 L 11668 52227 L 13731 53418 L 16272 53656 L 19050 54133 L 21828 54688 L 24368 54927 L 26431 54927 L 28178 54768 L 29924 54291 L 31987 53418 L 36591 53418 L 38417 52546 L 39528 52068 L 40322 51910 L 41275 51910 L 42147 51037 L 42624 50561 L 42783 50402 L 44291 50402 L 44291 44289 L 42783 44289 L 42783 42782 L 42544 43021 L 42068 43496 L 41275 44289 L 38972 44450 L 37782 44924 L 36591 45798 L 34289 45957 L 33178 46433 L 31987 47306 L 25956 47306 L 21589 47147 L 19764 46671 L 18334 45798 L 17144 45560 L 16033 44846 L 13731 42782 L 12621 41433 L 11668 39687 L 10953 38019 L 10716 36671 L 9762 34606 L 9366 32860 L 9128 31114 L 9128 29049 L 43656 29049 L 44291 28812 L 44926 28414 L 45799 27462 L 45799 22858 L 45641 18256 L 45164 16033 L 44291 13731 L 44053 11667 L 43338 9921 L 42386 8174 L 41275 6111 L 39846 4999 L 38021 3808 L 33574 1507 L 31908 633 L 29527 158 L 26908 0 L 21193 0 N"/></draw:custom-shape><draw:custom-shape draw:style-name="gr6" draw:text-style-name="P5" svg:width="0.0323in" svg:height="0.0587in" svg:x="1.8476in" svg:y="9.0634in"><text:p/><draw:enhanced-geometry svg:viewBox="0 0 28971 53418" draw:type="0" draw:enhanced-path="M 0 0 L 0 53418 L 9207 53418 L 9207 19843 L 10080 17778 L 10715 16191 L 11350 14921 L 12222 13731 L 13096 12619 L 13731 11587 L 14366 10873 L 15238 10635 L 16191 9762 L 16826 9286 L 17462 9127 L 18335 9127 L 18572 8253 L 19287 7777 L 21351 7618 L 22860 7618 L 23812 8492 L 24447 9127 L 28971 9127 L 28971 1507 L 27463 1507 L 27463 0 L 17462 0 L 16826 158 L 16191 633 L 15238 1507 L 14128 1746 L 13176 2459 L 12461 3412 L 12222 4602 L 7620 9127 L 7620 0 L 0 0 N"/></draw:custom-shape><draw:frame draw:style-name="gr3" draw:text-style-name="P3" svg:width="0.3642in" svg:height="0.087in" svg:x="1.9165in" svg:y="9.0362in"><draw:image xlink:href="Pictures/100000010000004B00000014FFFA3D08.png" xlink:type="simple" xlink:show="embed" xlink:actuate="onLoad" draw:mime-type="image/png"><text:p/></draw:image></draw:frame><draw:frame draw:style-name="gr3" draw:text-style-name="P3" svg:width="0.2358in" svg:height="0.087in" svg:x="1.4539in" svg:y="9.0362in"><draw:image xlink:href="Pictures/1000000100000031000000142E7B7785.png" xlink:type="simple" xlink:show="embed" xlink:actuate="onLoad" draw:mime-type="image/png"><text:p/></draw:image></draw:frame><draw:frame draw:style-name="gr3" draw:text-style-name="P3" svg:width="0.2713in" svg:height="0.0815in" svg:x="1.1413in" svg:y="9.0417in"><draw:image xlink:href="Pictures/100000010000003800000013C32DEB96.png" xlink:type="simple" xlink:show="embed" xlink:actuate="onLoad" draw:mime-type="image/png"><text:p/></draw:image></draw:frame><draw:frame draw:style-name="gr3" draw:text-style-name="P3" svg:width="0.0717in" svg:height="0.0815in" svg:x="1.0319in" svg:y="9.0417in"><draw:image xlink:href="Pictures/1000000100000011000000138970F094.png" xlink:type="simple" xlink:show="embed" xlink:actuate="onLoad" draw:mime-type="image/png"><text:p/></draw:image></draw:frame><draw:frame draw:style-name="gr3" draw:text-style-name="P3" svg:width="0.0835in" svg:height="0.1087in" svg:x="0.9047in" svg:y="9.035in"><draw:image xlink:href="Pictures/1000000100000013000000181CD9D382.png" xlink:type="simple" xlink:show="embed" xlink:actuate="onLoad" draw:mime-type="image/png"><text:p/></draw:image></draw:frame><draw:custom-shape draw:style-name="gr7" draw:text-style-name="P2" svg:width="6.0669in" svg:height="0.7516in" svg:x="1.9346in" svg:y="10.3035in"><text:p/><draw:enhanced-geometry svg:viewBox="0 0 5547074 686751" draw:type="0" draw:enhanced-path="M 0 686751 L 5547074 686751 L 5547074 0 L 0 0 L 0 686751 N"/></draw:custom-shape><draw:frame draw:style-name="gr3" draw:text-style-name="P3" svg:width="0.3697in" svg:height="0.0815in" svg:x="0.4854in" svg:y="9.0417in"><draw:image xlink:href="Pictures/100000010000004C0000001389320550.png" xlink:type="simple" xlink:show="embed" xlink:actuate="onLoad" draw:mime-type="image/png"><text:p/></draw:image></draw:frame><draw:frame draw:style-name="gr3" draw:text-style-name="P3" svg:width="0.8768in" svg:height="0.1386in" svg:x="0.5496in" svg:y="5.2335in"><draw:image xlink:href="Pictures/10000001000000B20000001EB9FA6539.png" xlink:type="simple" xlink:show="embed" xlink:actuate="onLoad" draw:mime-type="image/png"><text:p/></draw:image></draw:frame><draw:frame draw:style-name="gr3" draw:text-style-name="P3" svg:width="0.3425in" svg:height="0.0906in" svg:x="2.4157in" svg:y="5.0827in"><draw:image xlink:href="Pictures/1000000100000047000000140DA1ECDF.png" xlink:type="simple" xlink:show="embed" xlink:actuate="onLoad" draw:mime-type="image/png"><text:p/></draw:image></draw:frame><draw:frame draw:style-name="gr3" draw:text-style-name="P3" svg:width="0.478in" svg:height="0.0906in" svg:x="1.9in" svg:y="5.0827in"><draw:image xlink:href="Pictures/100000010000006200000014078C30C4.png" xlink:type="simple" xlink:show="embed" xlink:actuate="onLoad" draw:mime-type="image/png"><text:p/></draw:image></draw:frame><draw:frame draw:style-name="gr3" draw:text-style-name="P3" svg:width="0.1689in" svg:height="0.0886in" svg:x="1.6776in" svg:y="5.085in"><draw:image xlink:href="Pictures/100000010000002400000014A94B5295.png" xlink:type="simple" xlink:show="embed" xlink:actuate="onLoad" draw:mime-type="image/png"><text:p/></draw:image></draw:frame><draw:frame draw:style-name="gr3" draw:text-style-name="P3" svg:width="0.2134in" svg:height="0.0906in" svg:x="1.4157in" svg:y="5.0827in"><draw:image xlink:href="Pictures/100000010000002D00000014C3467B00.png" xlink:type="simple" xlink:show="embed" xlink:actuate="onLoad" draw:mime-type="image/png"><text:p/></draw:image></draw:frame><draw:frame draw:style-name="gr3" draw:text-style-name="P3" svg:width="0.815in" svg:height="0.1205in" svg:x="0.5539in" svg:y="5.078in"><draw:image xlink:href="Pictures/10000001000000A50000001A85A7DED9.png" xlink:type="simple" xlink:show="embed" xlink:actuate="onLoad" draw:mime-type="image/png"><text:p/></draw:image></draw:frame><draw:frame draw:style-name="gr3" draw:text-style-name="P3" svg:width="0.7598in" svg:height="0.0898in" svg:x="3.4476in" svg:y="4.9098in"><draw:image xlink:href="Pictures/100000010000009A00000014064BA86B.png" xlink:type="simple" xlink:show="embed" xlink:actuate="onLoad" draw:mime-type="image/png"><text:p/></draw:image></draw:frame><draw:frame draw:style-name="gr3" draw:text-style-name="P3" svg:width="0.3425in" svg:height="0.0898in" svg:x="3.0567in" svg:y="4.9098in"><draw:image xlink:href="Pictures/1000000100000047000000148FE0114B.png" xlink:type="simple" xlink:show="embed" xlink:actuate="onLoad" draw:mime-type="image/png"><text:p/></draw:image></draw:frame><draw:frame draw:style-name="gr3" draw:text-style-name="P3" svg:width="0.5386in" svg:height="0.0898in" svg:x="2.4791in" svg:y="4.9098in"><draw:image xlink:href="Pictures/100000010000006E000000142A989257.png" xlink:type="simple" xlink:show="embed" xlink:actuate="onLoad" draw:mime-type="image/png"><text:p/></draw:image></draw:frame><draw:frame draw:style-name="gr3" draw:text-style-name="P3" svg:width="0.5579in" svg:height="0.0898in" svg:x="1.8795in" svg:y="4.9098in"><draw:image xlink:href="Pictures/10000001000000720000001492EFE483.png" xlink:type="simple" xlink:show="embed" xlink:actuate="onLoad" draw:mime-type="image/png"><text:p/></draw:image></draw:frame><draw:frame draw:style-name="gr3" draw:text-style-name="P3" svg:width="0.1689in" svg:height="0.0886in" svg:x="1.6575in" svg:y="4.9114in"><draw:image xlink:href="Pictures/10000001000000240000001400B473B3.png" xlink:type="simple" xlink:show="embed" xlink:actuate="onLoad" draw:mime-type="image/png"><text:p/></draw:image></draw:frame><draw:frame draw:style-name="gr3" draw:text-style-name="P3" svg:width="0.2142in" svg:height="0.0898in" svg:x="1.4004in" svg:y="4.9098in"><draw:image xlink:href="Pictures/100000010000002D0000001466EEDB31.png" xlink:type="simple" xlink:show="embed" xlink:actuate="onLoad" draw:mime-type="image/png"><text:p/></draw:image></draw:frame><draw:frame draw:style-name="gr3" draw:text-style-name="P3" svg:width="0.087in" svg:height="0.0898in" svg:x="1.2673in" svg:y="4.9098in"><draw:image xlink:href="Pictures/100000010000001400000014451E3187.png" xlink:type="simple" xlink:show="embed" xlink:actuate="onLoad" draw:mime-type="image/png"><text:p/></draw:image></draw:frame><draw:frame draw:style-name="gr3" draw:text-style-name="P3" svg:width="0.6732in" svg:height="0.0953in" svg:x="0.5457in" svg:y="4.9043in"><draw:image xlink:href="Pictures/1000000100000089000000156305FA9D.png" xlink:type="simple" xlink:show="embed" xlink:actuate="onLoad" draw:mime-type="image/png"><text:p/></draw:image></draw:frame><draw:frame draw:style-name="gr3" draw:text-style-name="P3" svg:width="0.6598in" svg:height="0.1189in" svg:x="1.1283in" svg:y="4.726in"><draw:image xlink:href="Pictures/10000001000000860000001A425DA885.png" xlink:type="simple" xlink:show="embed" xlink:actuate="onLoad" draw:mime-type="image/png"><text:p/></draw:image></draw:frame><draw:frame draw:style-name="gr3" draw:text-style-name="P3" svg:width="0.5343in" svg:height="0.0953in" svg:x="0.5457in" svg:y="4.7307in"><draw:image xlink:href="Pictures/100000010000006D00000015E365269F.png" xlink:type="simple" xlink:show="embed" xlink:actuate="onLoad" draw:mime-type="image/png"><text:p/></draw:image></draw:frame><draw:frame draw:style-name="gr3" draw:text-style-name="P3" svg:width="0.6598in" svg:height="0.1276in" svg:x="3.9319in" svg:y="4.5488in"><draw:image xlink:href="Pictures/10000001000000860000001C14EE2F71.png" xlink:type="simple" xlink:show="embed" xlink:actuate="onLoad" draw:mime-type="image/png"><text:p/></draw:image></draw:frame><draw:frame draw:style-name="gr3" draw:text-style-name="P3" svg:width="0.5496in" svg:height="0.1189in" svg:x="3.3358in" svg:y="4.5571in"><draw:image xlink:href="Pictures/10000001000000700000001A2844C237.png" xlink:type="simple" xlink:show="embed" xlink:actuate="onLoad" draw:mime-type="image/png"><text:p/></draw:image></draw:frame><draw:frame draw:style-name="gr3" draw:text-style-name="P3" svg:width="0.263in" svg:height="0.1157in" svg:x="3.0319in" svg:y="4.5378in"><draw:image xlink:href="Pictures/1000000100000037000000195E14AA90.png" xlink:type="simple" xlink:show="embed" xlink:actuate="onLoad" draw:mime-type="image/png"><text:p/></draw:image></draw:frame><draw:frame draw:style-name="gr3" draw:text-style-name="P3" svg:width="0.3748in" svg:height="0.1087in" svg:x="1.4972in" svg:y="4.5626in"><draw:image xlink:href="Pictures/100000010000004D000000181835A50C.png" xlink:type="simple" xlink:show="embed" xlink:actuate="onLoad" draw:mime-type="image/png"><text:p/></draw:image></draw:frame><draw:frame draw:style-name="gr3" draw:text-style-name="P3" svg:width="0.2705in" svg:height="0.1276in" svg:x="1.1803in" svg:y="4.5488in"><draw:image xlink:href="Pictures/10000001000000380000001CB5D3690A.png" xlink:type="simple" xlink:show="embed" xlink:actuate="onLoad" draw:mime-type="image/png"><text:p/></draw:image></draw:frame><draw:frame draw:style-name="gr3" draw:text-style-name="P3" svg:width="0.2858in" svg:height="0.0961in" svg:x="0.8476in" svg:y="4.5571in"><draw:image xlink:href="Pictures/100000010000003B0000001551DAD706.png" xlink:type="simple" xlink:show="embed" xlink:actuate="onLoad" draw:mime-type="image/png"><text:p/></draw:image></draw:frame><draw:frame draw:style-name="gr3" draw:text-style-name="P3" svg:width="0.2622in" svg:height="0.1157in" svg:x="0.5457in" svg:y="4.5378in"><draw:image xlink:href="Pictures/1000000100000037000000193F13A268.png" xlink:type="simple" xlink:show="embed" xlink:actuate="onLoad" draw:mime-type="image/png"><text:p/></draw:image></draw:frame><draw:frame draw:style-name="gr3" draw:text-style-name="P3" svg:width="1.1843in" svg:height="0.0898in" svg:x="3.6228in" svg:y="4.389in"><draw:image xlink:href="Pictures/10000001000000EF0000001468FD239D.png" xlink:type="simple" xlink:show="embed" xlink:actuate="onLoad" draw:mime-type="image/png"><text:p/></draw:image></draw:frame><draw:frame draw:style-name="gr3" draw:text-style-name="P3" svg:width="0.5449in" svg:height="0.1205in" svg:x="3.0319in" svg:y="4.3772in"><draw:image xlink:href="Pictures/100000010000006F0000001A503D88F0.png" xlink:type="simple" xlink:show="embed" xlink:actuate="onLoad" draw:mime-type="image/png"><text:p/></draw:image></draw:frame><draw:frame draw:style-name="gr3" draw:text-style-name="P3" svg:width="0.6933in" svg:height="0.0898in" svg:x="1.2319in" svg:y="4.389in"><draw:image xlink:href="Pictures/100000010000008D00000014C116F2E1.png" xlink:type="simple" xlink:show="embed" xlink:actuate="onLoad" draw:mime-type="image/png"><text:p/></draw:image></draw:frame><draw:frame draw:style-name="gr3" draw:text-style-name="P3" svg:width="0.6362in" svg:height="0.1205in" svg:x="0.5496in" svg:y="4.3772in"><draw:image xlink:href="Pictures/10000001000000820000001A229E36D9.png" xlink:type="simple" xlink:show="embed" xlink:actuate="onLoad" draw:mime-type="image/png"><text:p/></draw:image></draw:frame><draw:frame draw:style-name="gr3" draw:text-style-name="P3" svg:width="0.5224in" svg:height="0.0906in" svg:x="3.4181in" svg:y="4.2154in"><draw:image xlink:href="Pictures/100000010000006B00000014A21EEF09.png" xlink:type="simple" xlink:show="embed" xlink:actuate="onLoad" draw:mime-type="image/png"><text:p/></draw:image></draw:frame><draw:frame draw:style-name="gr3" draw:text-style-name="P3" svg:width="0.5315in" svg:height="0.0906in" svg:x="2.8413in" svg:y="4.2154in"><draw:image xlink:href="Pictures/100000010000006C00000014D9E05FAC.png" xlink:type="simple" xlink:show="embed" xlink:actuate="onLoad" draw:mime-type="image/png"><text:p/></draw:image></draw:frame><draw:frame draw:style-name="gr3" draw:text-style-name="P3" svg:width="0.2787in" svg:height="0.0886in" svg:x="2.5228in" svg:y="4.2154in"><draw:image xlink:href="Pictures/100000010000003A000000147D1F6A26.png" xlink:type="simple" xlink:show="embed" xlink:actuate="onLoad" draw:mime-type="image/png"><text:p/></draw:image></draw:frame><draw:frame draw:style-name="gr3" draw:text-style-name="P3" svg:width="0.1343in" svg:height="0.0886in" svg:x="2.3386in" svg:y="4.2154in"><draw:image xlink:href="Pictures/100000010000001D000000147740777D.png" xlink:type="simple" xlink:show="embed" xlink:actuate="onLoad" draw:mime-type="image/png"><text:p/></draw:image></draw:frame><draw:frame draw:style-name="gr3" draw:text-style-name="P3" svg:width="0.476in" svg:height="0.1177in" svg:x="1.8165in" svg:y="4.189in"><draw:image xlink:href="Pictures/10000001000000610000001ABAD04A86.png" xlink:type="simple" xlink:show="embed" xlink:actuate="onLoad" draw:mime-type="image/png"><text:p/></draw:image></draw:frame><draw:frame draw:style-name="gr3" draw:text-style-name="P3" svg:width="0.4677in" svg:height="0.0976in" svg:x="1.2972in" svg:y="4.2087in"><draw:image xlink:href="Pictures/100000010000006000000016A465501D.png" xlink:type="simple" xlink:show="embed" xlink:actuate="onLoad" draw:mime-type="image/png"><text:p/></draw:image></draw:frame><draw:frame draw:style-name="gr3" draw:text-style-name="P3" svg:width="0.7031in" svg:height="0.1205in" svg:x="0.5539in" svg:y="4.2087in"><draw:image xlink:href="Pictures/100000010000008F0000001A053546C5.png" xlink:type="simple" xlink:show="embed" xlink:actuate="onLoad" draw:mime-type="image/png"><text:p/></draw:image></draw:frame><draw:frame draw:style-name="gr3" draw:text-style-name="P3" svg:width="0.4579in" svg:height="0.0921in" svg:x="4.5031in" svg:y="4.0406in"><draw:image xlink:href="Pictures/100000010000005E00000015EC9FB03A.png" xlink:type="simple" xlink:show="embed" xlink:actuate="onLoad" draw:mime-type="image/png"><text:p/></draw:image></draw:frame><draw:frame draw:style-name="gr3" draw:text-style-name="P3" svg:width="0.3343in" svg:height="0.0921in" svg:x="4.1185in" svg:y="4.0406in"><draw:image xlink:href="Pictures/100000010000004500000015805FBD03.png" xlink:type="simple" xlink:show="embed" xlink:actuate="onLoad" draw:mime-type="image/png"><text:p/></draw:image></draw:frame><draw:frame draw:style-name="gr3" draw:text-style-name="P3" svg:width="0.1835in" svg:height="0.0906in" svg:x="3.8803in" svg:y="4.0417in"><draw:image xlink:href="Pictures/100000010000002700000014C801981A.png" xlink:type="simple" xlink:show="embed" xlink:actuate="onLoad" draw:mime-type="image/png"><text:p/></draw:image></draw:frame><draw:frame draw:style-name="gr3" draw:text-style-name="P3" svg:width="0.1335in" svg:height="0.0886in" svg:x="3.6949in" svg:y="4.0417in"><draw:image xlink:href="Pictures/100000010000001D000000149E5D5FFC.png" xlink:type="simple" xlink:show="embed" xlink:actuate="onLoad" draw:mime-type="image/png"><text:p/></draw:image></draw:frame><draw:frame draw:style-name="gr3" draw:text-style-name="P3" svg:width="0.1969in" svg:height="0.0906in" svg:x="3.4512in" svg:y="4.0417in"><draw:image xlink:href="Pictures/100000010000002A00000014EE54C82F.png" xlink:type="simple" xlink:show="embed" xlink:actuate="onLoad" draw:mime-type="image/png"><text:p/></draw:image></draw:frame><draw:frame draw:style-name="gr3" draw:text-style-name="P3" svg:width="0.748in" svg:height="0.0898in" svg:x="2.6512in" svg:y="4.0406in"><draw:image xlink:href="Pictures/1000000100000098000000144FE05FE2.png" xlink:type="simple" xlink:show="embed" xlink:actuate="onLoad" draw:mime-type="image/png"><text:p/></draw:image></draw:frame><draw:frame draw:style-name="gr3" draw:text-style-name="P3" svg:width="0.7268in" svg:height="0.137in" svg:x="1.8748in" svg:y="4.0181in"><draw:image xlink:href="Pictures/10000001000000940000001E5FE399B3.png" xlink:type="simple" xlink:show="embed" xlink:actuate="onLoad" draw:mime-type="image/png"><text:p/></draw:image></draw:frame><draw:frame draw:style-name="gr3" draw:text-style-name="P3" svg:width="0.2425in" svg:height="0.0906in" svg:x="1.5909in" svg:y="4.0417in"><draw:image xlink:href="Pictures/10000001000000330000001448EBB115.png" xlink:type="simple" xlink:show="embed" xlink:actuate="onLoad" draw:mime-type="image/png"><text:p/></draw:image></draw:frame><draw:frame draw:style-name="gr3" draw:text-style-name="P3" svg:width="0.2406in" svg:height="0.1205in" svg:x="1.3055in" svg:y="4.035in"><draw:image xlink:href="Pictures/10000001000000320000001A4393924C.png" xlink:type="simple" xlink:show="embed" xlink:actuate="onLoad" draw:mime-type="image/png"><text:p/></draw:image></draw:frame><draw:frame draw:style-name="gr3" draw:text-style-name="P3" svg:width="0.7031in" svg:height="0.1205in" svg:x="0.5539in" svg:y="4.035in"><draw:image xlink:href="Pictures/100000010000008F0000001A24863185.png" xlink:type="simple" xlink:show="embed" xlink:actuate="onLoad" draw:mime-type="image/png"><text:p/></draw:image></draw:frame><draw:frame draw:style-name="gr3" draw:text-style-name="P3" svg:width="0.4579in" svg:height="0.0898in" svg:x="3.9449in" svg:y="3.8669in"><draw:image xlink:href="Pictures/100000010000005E00000014D5ED4712.png" xlink:type="simple" xlink:show="embed" xlink:actuate="onLoad" draw:mime-type="image/png"><text:p/></draw:image></draw:frame><draw:frame draw:style-name="gr3" draw:text-style-name="P3" svg:width="0.3362in" svg:height="0.0898in" svg:x="3.561in" svg:y="3.8669in"><draw:image xlink:href="Pictures/10000001000000450000001451C996AE.png" xlink:type="simple" xlink:show="embed" xlink:actuate="onLoad" draw:mime-type="image/png"><text:p/></draw:image></draw:frame><draw:frame draw:style-name="gr3" draw:text-style-name="P3" svg:width="0.1858in" svg:height="0.0886in" svg:x="3.322in" svg:y="3.8681in"><draw:image xlink:href="Pictures/100000010000002700000014A46DEDBE.png" xlink:type="simple" xlink:show="embed" xlink:actuate="onLoad" draw:mime-type="image/png"><text:p/></draw:image></draw:frame><draw:frame draw:style-name="gr3" draw:text-style-name="P3" svg:width="0.135in" svg:height="0.0886in" svg:x="3.1374in" svg:y="3.8681in"><draw:image xlink:href="Pictures/100000010000001D00000014A6D7F675.png" xlink:type="simple" xlink:show="embed" xlink:actuate="onLoad" draw:mime-type="image/png"><text:p/></draw:image></draw:frame><draw:frame draw:style-name="gr3" draw:text-style-name="P3" svg:width="0.1988in" svg:height="0.0886in" svg:x="2.8937in" svg:y="3.8681in"><draw:image xlink:href="Pictures/100000010000002A000000145C469131.png" xlink:type="simple" xlink:show="embed" xlink:actuate="onLoad" draw:mime-type="image/png"><text:p/></draw:image></draw:frame><draw:frame draw:style-name="gr3" draw:text-style-name="P3" svg:width="0.7496in" svg:height="0.0898in" svg:x="2.0937in" svg:y="3.8669in"><draw:image xlink:href="Pictures/1000000100000098000000149418EE47.png" xlink:type="simple" xlink:show="embed" xlink:actuate="onLoad" draw:mime-type="image/png"><text:p/></draw:image></draw:frame><draw:frame draw:style-name="gr3" draw:text-style-name="P3" svg:width="0.728in" svg:height="0.1358in" svg:x="1.3173in" svg:y="3.8445in"><draw:image xlink:href="Pictures/10000001000000940000001DE933B66A.png" xlink:type="simple" xlink:show="embed" xlink:actuate="onLoad" draw:mime-type="image/png"><text:p/></draw:image></draw:frame><draw:frame draw:style-name="gr3" draw:text-style-name="P3" svg:width="0.7217in" svg:height="0.1205in" svg:x="0.5539in" svg:y="3.8598in"><draw:image xlink:href="Pictures/10000001000000930000001ACEB4B64A.png" xlink:type="simple" xlink:show="embed" xlink:actuate="onLoad" draw:mime-type="image/png"><text:p/></draw:image></draw:frame><draw:frame draw:style-name="gr3" draw:text-style-name="P3" svg:width="0.7043in" svg:height="0.2287in" svg:x="2.8031in" svg:y="3.5543in"><draw:image xlink:href="Pictures/100000010000008F00000030E28E3D60.png" xlink:type="simple" xlink:show="embed" xlink:actuate="onLoad" draw:mime-type="image/png"><text:p/></draw:image></draw:frame><draw:frame draw:style-name="gr3" draw:text-style-name="P3" svg:width="0.6315in" svg:height="0.274in" svg:x="2.1268in" svg:y="3.528in"><draw:image xlink:href="Pictures/100000010000008100000039FC5CD6D9.png" xlink:type="simple" xlink:show="embed" xlink:actuate="onLoad" draw:mime-type="image/png"><text:p/></draw:image></draw:frame><draw:frame draw:style-name="gr3" draw:text-style-name="P3" svg:width="0.1358in" svg:height="0.087in" svg:x="1.9413in" svg:y="3.6945in"><draw:image xlink:href="Pictures/100000010000001D00000014DC0975F6.png" xlink:type="simple" xlink:show="embed" xlink:actuate="onLoad" draw:mime-type="image/png"><text:p/></draw:image></draw:frame><draw:frame draw:style-name="gr3" draw:text-style-name="P3" svg:width="0.276in" svg:height="0.0898in" svg:x="1.6209in" svg:y="3.6933in"><draw:image xlink:href="Pictures/10000001000000390000001464AFE440.png" xlink:type="simple" xlink:show="embed" xlink:actuate="onLoad" draw:mime-type="image/png"><text:p/></draw:image></draw:frame><draw:frame draw:style-name="gr3" draw:text-style-name="P3" svg:width="1.0287in" svg:height="0.2524in" svg:x="0.5457in" svg:y="3.5496in"><draw:image xlink:href="Pictures/10000001000000D000000035E61BBABC.png" xlink:type="simple" xlink:show="embed" xlink:actuate="onLoad" draw:mime-type="image/png"><text:p/></draw:image></draw:frame><draw:frame draw:style-name="gr3" draw:text-style-name="P3" svg:width="0.8114in" svg:height="0.1087in" svg:x="6.2295in" svg:y="3.5543in"><draw:image xlink:href="Pictures/10000001000000A5000000188B0A1DF9.png" xlink:type="simple" xlink:show="embed" xlink:actuate="onLoad" draw:mime-type="image/png"><text:p/></draw:image></draw:frame><draw:frame draw:style-name="gr3" draw:text-style-name="P3" svg:width="0.685in" svg:height="0.135in" svg:x="5.4913in" svg:y="3.528in"><draw:image xlink:href="Pictures/100000010000008B0000001D6F8E83BB.png" xlink:type="simple" xlink:show="embed" xlink:actuate="onLoad" draw:mime-type="image/png"><text:p/></draw:image></draw:frame><draw:frame draw:style-name="gr3" draw:text-style-name="P3" svg:width="0.5413in" svg:height="0.1087in" svg:x="4.8976in" svg:y="3.5543in"><draw:image xlink:href="Pictures/100000010000006E0000001867C1FAFA.png" xlink:type="simple" xlink:show="embed" xlink:actuate="onLoad" draw:mime-type="image/png"><text:p/></draw:image></draw:frame><draw:frame draw:style-name="gr3" draw:text-style-name="P3" svg:width="0.6748in" svg:height="0.1087in" svg:x="4.174in" svg:y="3.5543in"><draw:image xlink:href="Pictures/100000010000008900000018984C6E93.png" xlink:type="simple" xlink:show="embed" xlink:actuate="onLoad" draw:mime-type="image/png"><text:p/></draw:image></draw:frame><draw:frame draw:style-name="gr3" draw:text-style-name="P3" svg:width="0.7803in" svg:height="0.1087in" svg:x="3.3409in" svg:y="3.5543in"><draw:image xlink:href="Pictures/100000010000009E0000001853CA912D.png" xlink:type="simple" xlink:show="embed" xlink:actuate="onLoad" draw:mime-type="image/png"><text:p/></draw:image></draw:frame><draw:frame draw:style-name="gr3" draw:text-style-name="P3" svg:width="0.337in" svg:height="0.0906in" svg:x="2.7701in" svg:y="3.5543in"><draw:image xlink:href="Pictures/100000010000004600000014A5AEBE41.png" xlink:type="simple" xlink:show="embed" xlink:actuate="onLoad" draw:mime-type="image/png"><text:p/></draw:image></draw:frame><draw:frame draw:style-name="gr3" draw:text-style-name="P3" svg:width="0.3307in" svg:height="0.1087in" svg:x="1.7512in" svg:y="3.5543in"><draw:image xlink:href="Pictures/100000010000004400000018ACBAA533.png" xlink:type="simple" xlink:show="embed" xlink:actuate="onLoad" draw:mime-type="image/png"><text:p/></draw:image></draw:frame><draw:frame draw:style-name="gr3" draw:text-style-name="P3" svg:width="0.1343in" svg:height="0.0894in" svg:x="1.5756in" svg:y="3.5543in"><draw:image xlink:href="Pictures/100000010000001D00000014BAAB9C12.png" xlink:type="simple" xlink:show="embed" xlink:actuate="onLoad" draw:mime-type="image/png"><text:p/></draw:image></draw:frame><draw:frame draw:style-name="gr3" draw:text-style-name="P3" svg:width="0.3378in" svg:height="0.0906in" svg:x="1.1902in" svg:y="3.5543in"><draw:image xlink:href="Pictures/100000010000004600000014FE082D64.png" xlink:type="simple" xlink:show="embed" xlink:actuate="onLoad" draw:mime-type="image/png"><text:p/></draw:image></draw:frame><draw:frame draw:style-name="gr3" draw:text-style-name="P3" svg:width="0.3724in" svg:height="0.0906in" svg:x="1.474in" svg:y="3.3807in"><draw:image xlink:href="Pictures/100000010000004D000000142C39ABC7.png" xlink:type="simple" xlink:show="embed" xlink:actuate="onLoad" draw:mime-type="image/png"><text:p/></draw:image></draw:frame><draw:frame draw:style-name="gr3" draw:text-style-name="P3" svg:width="0.226in" svg:height="0.0906in" svg:x="1.1984in" svg:y="3.3807in"><draw:image xlink:href="Pictures/100000010000002F000000144476A939.png" xlink:type="simple" xlink:show="embed" xlink:actuate="onLoad" draw:mime-type="image/png"><text:p/></draw:image></draw:frame><draw:frame draw:style-name="gr3" draw:text-style-name="P3" svg:width="0.6016in" svg:height="0.1205in" svg:x="0.5539in" svg:y="3.3744in"><draw:image xlink:href="Pictures/100000010000007B0000001AFD11A324.png" xlink:type="simple" xlink:show="embed" xlink:actuate="onLoad" draw:mime-type="image/png"><text:p/></draw:image></draw:frame><draw:frame draw:style-name="gr3" draw:text-style-name="P3" svg:width="0.9689in" svg:height="0.1051in" svg:x="3.0402in" svg:y="3.2043in"><draw:image xlink:href="Pictures/10000001000000C40000001797C7483C.png" xlink:type="simple" xlink:show="embed" xlink:actuate="onLoad" draw:mime-type="image/png"><text:p/></draw:image></draw:frame><draw:frame draw:style-name="gr3" draw:text-style-name="P3" svg:width="0.8449in" svg:height="0.1205in" svg:x="0.5496in" svg:y="3.2008in"><draw:image xlink:href="Pictures/10000001000000AB0000001A12F2EF28.png" xlink:type="simple" xlink:show="embed" xlink:actuate="onLoad" draw:mime-type="image/png"><text:p/></draw:image></draw:frame><draw:frame draw:style-name="gr3" draw:text-style-name="P3" svg:width="0.1925in" svg:height="0.0906in" svg:x="5.7484in" svg:y="3.0323in"><draw:image xlink:href="Pictures/100000010000002900000014DCEE2975.png" xlink:type="simple" xlink:show="embed" xlink:actuate="onLoad" draw:mime-type="image/png"><text:p/></draw:image></draw:frame><draw:frame draw:style-name="gr3" draw:text-style-name="P3" svg:width="0.174in" svg:height="0.0906in" svg:x="5.5248in" svg:y="3.0323in"><draw:image xlink:href="Pictures/1000000100000025000000142320BD70.png" xlink:type="simple" xlink:show="embed" xlink:actuate="onLoad" draw:mime-type="image/png"><text:p/></draw:image></draw:frame><draw:frame draw:style-name="gr3" draw:text-style-name="P3" svg:width="0.6843in" svg:height="0.0906in" svg:x="2.5181in" svg:y="3.0323in"><draw:image xlink:href="Pictures/100000010000008B00000014B0C322AF.png" xlink:type="simple" xlink:show="embed" xlink:actuate="onLoad" draw:mime-type="image/png"><text:p/></draw:image></draw:frame><draw:frame draw:style-name="gr3" draw:text-style-name="P3" svg:width="0.5996in" svg:height="0.0886in" svg:x="1.863in" svg:y="3.0343in"><draw:image xlink:href="Pictures/100000010000007A0000001493F144C3.png" xlink:type="simple" xlink:show="embed" xlink:actuate="onLoad" draw:mime-type="image/png"><text:p/></draw:image></draw:frame><draw:frame draw:style-name="gr3" draw:text-style-name="P3" svg:width="0.376in" svg:height="0.0886in" svg:x="1.4409in" svg:y="3.0343in"><draw:image xlink:href="Pictures/100000010000004D0000001451CD3B05.png" xlink:type="simple" xlink:show="embed" xlink:actuate="onLoad" draw:mime-type="image/png"><text:p/></draw:image></draw:frame><draw:frame draw:style-name="gr3" draw:text-style-name="P3" svg:width="0.2307in" svg:height="0.0886in" svg:x="1.165in" svg:y="3.0343in"><draw:image xlink:href="Pictures/100000010000003000000014BFD51DA5.png" xlink:type="simple" xlink:show="embed" xlink:actuate="onLoad" draw:mime-type="image/png"><text:p/></draw:image></draw:frame><draw:frame draw:style-name="gr3" draw:text-style-name="P3" svg:width="0.5594in" svg:height="0.1205in" svg:x="0.5539in" svg:y="3.0272in"><draw:image xlink:href="Pictures/10000001000000720000001A02EBF4C1.png" xlink:type="simple" xlink:show="embed" xlink:actuate="onLoad" draw:mime-type="image/png"><text:p/></draw:image></draw:frame><draw:frame draw:style-name="gr3" draw:text-style-name="P3" svg:width="1.2925in" svg:height="0.1185in" svg:x="1.1902in" svg:y="2.8488in"><draw:image xlink:href="Pictures/10000001000001050000001A4C40B237.png" xlink:type="simple" xlink:show="embed" xlink:actuate="onLoad" draw:mime-type="image/png"><text:p/></draw:image></draw:frame><draw:frame draw:style-name="gr3" draw:text-style-name="P3" svg:width="0.135in" svg:height="0.0906in" svg:x="1.0118in" svg:y="2.8587in"><draw:image xlink:href="Pictures/100000010000001D00000014E8122AEE.png" xlink:type="simple" xlink:show="embed" xlink:actuate="onLoad" draw:mime-type="image/png"><text:p/></draw:image></draw:frame><draw:custom-shape draw:style-name="gr2" draw:text-style-name="P2" svg:width="7.5421in" svg:height="6.0913in" svg:x="0.4886in" svg:y="2.8087in"><text:p/><draw:enhanced-geometry svg:viewBox="0 0 6895147 5569743" draw:type="0" draw:enhanced-path="M 0 5569743 L 6895147 5569743 L 6895147 0 L 0 0 L 0 5569743 N"/></draw:custom-shape><draw:frame draw:style-name="gr3" draw:text-style-name="P3" svg:width="0.4106in" svg:height="0.1177in" svg:x="0.5539in" svg:y="2.8551in"><draw:image xlink:href="Pictures/10000001000000540000001ADD9CAB8A.png" xlink:type="simple" xlink:show="embed" xlink:actuate="onLoad" draw:mime-type="image/png"><text:p/></draw:image></draw:frame><draw:frame draw:style-name="gr3" draw:text-style-name="P3" svg:width="0.4067in" svg:height="0.0921in" svg:x="0.9795in" svg:y="2.5799in"><draw:image xlink:href="Pictures/1000000100000053000000156CD3F228.png" xlink:type="simple" xlink:show="embed" xlink:actuate="onLoad" draw:mime-type="image/png"><text:p/></draw:image></draw:frame><draw:frame draw:style-name="gr3" draw:text-style-name="P3" svg:width="0.2252in" svg:height="0.1134in" svg:x="0.7063in" svg:y="2.5587in"><draw:image xlink:href="Pictures/100000010000002F0000001951F93C7B.png" xlink:type="simple" xlink:show="embed" xlink:actuate="onLoad" draw:mime-type="image/png"><text:p/></draw:image></draw:frame><draw:frame draw:style-name="gr3" draw:text-style-name="P3" svg:width="0.1358in" svg:height="0.0894in" svg:x="0.5268in" svg:y="2.5815in"><draw:image xlink:href="Pictures/100000010000001D00000014488D5CCF.png" xlink:type="simple" xlink:show="embed" xlink:actuate="onLoad" draw:mime-type="image/png"><text:p/></draw:image></draw:frame><draw:frame draw:style-name="gr3" draw:text-style-name="P3" svg:width="0.4421in" svg:height="0.0925in" svg:x="7.5268in" svg:y="2.3709in"><draw:image xlink:href="Pictures/100000010000005A000000157205F7DB.png" xlink:type="simple" xlink:show="embed" xlink:actuate="onLoad" draw:mime-type="image/png"><text:p/></draw:image></draw:frame><draw:frame draw:style-name="gr3" draw:text-style-name="P3" svg:width="0.1598in" svg:height="0.0925in" svg:x="7.315in" svg:y="2.3709in"><draw:image xlink:href="Pictures/100000010000002200000015C5836857.png" xlink:type="simple" xlink:show="embed" xlink:actuate="onLoad" draw:mime-type="image/png"><text:p/></draw:image></draw:frame><draw:frame draw:style-name="gr3" draw:text-style-name="P3" svg:width="0.5524in" svg:height="0.1177in" svg:x="6.7122in" svg:y="2.3461in"><draw:image xlink:href="Pictures/10000001000000710000001A72FA2DCD.png" xlink:type="simple" xlink:show="embed" xlink:actuate="onLoad" draw:mime-type="image/png"><text:p/></draw:image></draw:frame><draw:frame draw:style-name="gr3" draw:text-style-name="P3" svg:width="0.4724in" svg:height="0.0925in" svg:x="6.1929in" svg:y="2.3709in"><draw:image xlink:href="Pictures/10000001000000610000001522B6CA37.png" xlink:type="simple" xlink:show="embed" xlink:actuate="onLoad" draw:mime-type="image/png"><text:p/></draw:image></draw:frame><draw:frame draw:style-name="gr3" draw:text-style-name="P3" svg:width="0.7051in" svg:height="0.1157in" svg:x="5.4465in" svg:y="2.3709in"><draw:image xlink:href="Pictures/100000010000008F00000019D7CB7736.png" xlink:type="simple" xlink:show="embed" xlink:actuate="onLoad" draw:mime-type="image/png"><text:p/></draw:image></draw:frame><draw:frame draw:style-name="gr3" draw:text-style-name="P3" svg:width="0.1358in" svg:height="0.0886in" svg:x="5.2657in" svg:y="2.3732in"><draw:image xlink:href="Pictures/100000010000001D000000143616352F.png" xlink:type="simple" xlink:show="embed" xlink:actuate="onLoad" draw:mime-type="image/png"><text:p/></draw:image></draw:frame><draw:frame draw:style-name="gr3" draw:text-style-name="P3" svg:width="0.8803in" svg:height="0.0925in" svg:x="4.3358in" svg:y="2.3709in"><draw:image xlink:href="Pictures/10000001000000B20000001517DAAB76.png" xlink:type="simple" xlink:show="embed" xlink:actuate="onLoad" draw:mime-type="image/png"><text:p/></draw:image></draw:frame><draw:frame draw:style-name="gr3" draw:text-style-name="P3" svg:width="0.1587in" svg:height="0.0925in" svg:x="4.1256in" svg:y="2.3709in"><draw:image xlink:href="Pictures/100000010000002200000015128A67B1.png" xlink:type="simple" xlink:show="embed" xlink:actuate="onLoad" draw:mime-type="image/png"><text:p/></draw:image></draw:frame><draw:frame draw:style-name="gr3" draw:text-style-name="P3" svg:width="0.4815in" svg:height="0.0925in" svg:x="3.5945in" svg:y="2.3709in"><draw:image xlink:href="Pictures/1000000100000062000000153ACD4DC7.png" xlink:type="simple" xlink:show="embed" xlink:actuate="onLoad" draw:mime-type="image/png"><text:p/></draw:image></draw:frame><draw:frame draw:style-name="gr3" draw:text-style-name="P3" svg:width="0.2295in" svg:height="0.0925in" svg:x="3.3256in" svg:y="2.3709in"><draw:image xlink:href="Pictures/100000010000003000000015F62F9B51.png" xlink:type="simple" xlink:show="embed" xlink:actuate="onLoad" draw:mime-type="image/png"><text:p/></draw:image></draw:frame><draw:frame draw:style-name="gr3" draw:text-style-name="P3" svg:width="0.4594in" svg:height="0.1106in" svg:x="2.8118in" svg:y="2.3709in"><draw:image xlink:href="Pictures/100000010000005E00000018CA252F78.png" xlink:type="simple" xlink:show="embed" xlink:actuate="onLoad" draw:mime-type="image/png"><text:p/></draw:image></draw:frame><draw:frame draw:style-name="gr3" draw:text-style-name="P3" svg:width="0.3248in" svg:height="0.0925in" svg:x="2.4457in" svg:y="2.3709in"><draw:image xlink:href="Pictures/1000000100000043000000155F43AF7C.png" xlink:type="simple" xlink:show="embed" xlink:actuate="onLoad" draw:mime-type="image/png"><text:p/></draw:image></draw:frame><draw:frame draw:style-name="gr3" draw:text-style-name="P3" svg:width="0.1358in" svg:height="0.0886in" svg:x="2.2591in" svg:y="2.3732in"><draw:image xlink:href="Pictures/100000010000001D00000014D9CD0ABA.png" xlink:type="simple" xlink:show="embed" xlink:actuate="onLoad" draw:mime-type="image/png"><text:p/></draw:image></draw:frame><draw:frame draw:style-name="gr3" draw:text-style-name="P3" svg:width="0.3004in" svg:height="0.1157in" svg:x="1.9118in" svg:y="2.3461in"><draw:image xlink:href="Pictures/100000010000003E0000001958D37646.png" xlink:type="simple" xlink:show="embed" xlink:actuate="onLoad" draw:mime-type="image/png"><text:p/></draw:image></draw:frame><draw:frame draw:style-name="gr3" draw:text-style-name="P3" svg:width="0.1622in" svg:height="0.0925in" svg:x="1.7028in" svg:y="2.3709in"><draw:image xlink:href="Pictures/100000010000002300000015DC5ABB7A.png" xlink:type="simple" xlink:show="embed" xlink:actuate="onLoad" draw:mime-type="image/png"><text:p/></draw:image></draw:frame><draw:frame draw:style-name="gr3" draw:text-style-name="P3" svg:width="0.6732in" svg:height="0.137in" svg:x="0.9831in" svg:y="2.3496in"><draw:image xlink:href="Pictures/10000001000000890000001E7A453F01.png" xlink:type="simple" xlink:show="embed" xlink:actuate="onLoad" draw:mime-type="image/png"><text:p/></draw:image></draw:frame><draw:frame draw:style-name="gr3" draw:text-style-name="P3" svg:width="0.0776in" svg:height="0.0886in" svg:x="0.8594in" svg:y="2.3732in"><draw:image xlink:href="Pictures/100000010000001200000014BE72F023.png" xlink:type="simple" xlink:show="embed" xlink:actuate="onLoad" draw:mime-type="image/png"><text:p/></draw:image></draw:frame><draw:frame draw:style-name="gr3" draw:text-style-name="P3" svg:width="0.2961in" svg:height="0.0886in" svg:x="0.5268in" svg:y="2.3732in"><draw:image xlink:href="Pictures/100000010000003D0000001461A0AC54.png" xlink:type="simple" xlink:show="embed" xlink:actuate="onLoad" draw:mime-type="image/png"><text:p/></draw:image></draw:frame><draw:frame draw:style-name="gr3" draw:text-style-name="P3" svg:width="0.7248in" svg:height="0.1106in" svg:x="7.2531in" svg:y="2.1626in"><draw:image xlink:href="Pictures/10000001000000930000001859858D25.png" xlink:type="simple" xlink:show="embed" xlink:actuate="onLoad" draw:mime-type="image/png"><text:p/></draw:image></draw:frame><draw:frame draw:style-name="gr3" draw:text-style-name="P3" svg:width="0.3071in" svg:height="0.1169in" svg:x="6.8949in" svg:y="2.1378in"><draw:image xlink:href="Pictures/10000001000000400000001AF5F19BF7.png" xlink:type="simple" xlink:show="embed" xlink:actuate="onLoad" draw:mime-type="image/png"><text:p/></draw:image></draw:frame><draw:frame draw:style-name="gr3" draw:text-style-name="P3" svg:width="0.1941in" svg:height="0.0894in" svg:x="6.6484in" svg:y="2.1642in"><draw:image xlink:href="Pictures/1000000100000029000000147FF33947.png" xlink:type="simple" xlink:show="embed" xlink:actuate="onLoad" draw:mime-type="image/png"><text:p/></draw:image></draw:frame><draw:frame draw:style-name="gr3" draw:text-style-name="P3" svg:width="0.7185in" svg:height="0.1169in" svg:x="5.8831in" svg:y="2.1378in"><draw:image xlink:href="Pictures/10000001000000920000001AA0483C59.png" xlink:type="simple" xlink:show="embed" xlink:actuate="onLoad" draw:mime-type="image/png"><text:p/></draw:image></draw:frame><draw:frame draw:style-name="gr3" draw:text-style-name="P3" svg:width="0.5016in" svg:height="0.0921in" svg:x="5.3276in" svg:y="2.1626in"><draw:image xlink:href="Pictures/100000010000006600000015DC81BFF7.png" xlink:type="simple" xlink:show="embed" xlink:actuate="onLoad" draw:mime-type="image/png"><text:p/></draw:image></draw:frame><draw:frame draw:style-name="gr3" draw:text-style-name="P3" svg:width="0.1622in" svg:height="0.0921in" svg:x="5.1157in" svg:y="2.1626in"><draw:image xlink:href="Pictures/100000010000002300000015E336B5FC.png" xlink:type="simple" xlink:show="embed" xlink:actuate="onLoad" draw:mime-type="image/png"><text:p/></draw:image></draw:frame><draw:frame draw:style-name="gr3" draw:text-style-name="P3" svg:width="0.3012in" svg:height="0.0921in" svg:x="4.7583in" svg:y="2.1626in"><draw:image xlink:href="Pictures/100000010000003E00000015D00739C0.png" xlink:type="simple" xlink:show="embed" xlink:actuate="onLoad" draw:mime-type="image/png"><text:p/></draw:image></draw:frame><draw:frame draw:style-name="gr3" draw:text-style-name="P3" svg:width="0.226in" svg:height="0.0921in" svg:x="4.4768in" svg:y="2.1626in"><draw:image xlink:href="Pictures/100000010000002F000000155C6A6420.png" xlink:type="simple" xlink:show="embed" xlink:actuate="onLoad" draw:mime-type="image/png"><text:p/></draw:image></draw:frame><draw:frame draw:style-name="gr3" draw:text-style-name="P3" svg:width="0.5661in" svg:height="0.1106in" svg:x="3.85in" svg:y="2.1626in"><draw:image xlink:href="Pictures/10000001000000730000001891347055.png" xlink:type="simple" xlink:show="embed" xlink:actuate="onLoad" draw:mime-type="image/png"><text:p/></draw:image></draw:frame><draw:frame draw:style-name="gr3" draw:text-style-name="P3" svg:width="0.1378in" svg:height="0.0894in" svg:x="3.6646in" svg:y="2.1642in"><draw:image xlink:href="Pictures/100000010000001E00000014EF822320.png" xlink:type="simple" xlink:show="embed" xlink:actuate="onLoad" draw:mime-type="image/png"><text:p/></draw:image></draw:frame><draw:frame draw:style-name="gr3" draw:text-style-name="P3" svg:width="0.326in" svg:height="0.0921in" svg:x="3.2827in" svg:y="2.1626in"><draw:image xlink:href="Pictures/100000010000004300000015F8A75E8C.png" xlink:type="simple" xlink:show="embed" xlink:actuate="onLoad" draw:mime-type="image/png"><text:p/></draw:image></draw:frame><draw:frame draw:style-name="gr3" draw:text-style-name="P3" svg:width="0.565in" svg:height="0.0921in" svg:x="2.6681in" svg:y="2.1626in"><draw:image xlink:href="Pictures/1000000100000073000000152D42A74A.png" xlink:type="simple" xlink:show="embed" xlink:actuate="onLoad" draw:mime-type="image/png"><text:p/></draw:image></draw:frame><draw:frame draw:style-name="gr3" draw:text-style-name="P3" svg:width="0.0787in" svg:height="0.0921in" svg:x="2.5311in" svg:y="2.1626in"><draw:image xlink:href="Pictures/100000010000001200000015123EB86C.png" xlink:type="simple" xlink:show="embed" xlink:actuate="onLoad" draw:mime-type="image/png"><text:p/></draw:image></draw:frame><draw:frame draw:style-name="gr3" draw:text-style-name="P3" svg:width="0.4224in" svg:height="0.0894in" svg:x="2.0555in" svg:y="2.1642in"><draw:image xlink:href="Pictures/100000010000005700000014FCB4B382.png" xlink:type="simple" xlink:show="embed" xlink:actuate="onLoad" draw:mime-type="image/png"><text:p/></draw:image></draw:frame><draw:frame draw:style-name="gr3" draw:text-style-name="P3" svg:width="0.6933in" svg:height="0.0921in" svg:x="1.3055in" svg:y="2.1626in"><draw:image xlink:href="Pictures/100000010000008D00000015AC53FEB8.png" xlink:type="simple" xlink:show="embed" xlink:actuate="onLoad" draw:mime-type="image/png"><text:p/></draw:image></draw:frame><draw:frame draw:style-name="gr3" draw:text-style-name="P3" svg:width="0.1358in" svg:height="0.0894in" svg:x="1.1118in" svg:y="2.1642in"><draw:image xlink:href="Pictures/100000010000001D00000014B8C75672.png" xlink:type="simple" xlink:show="embed" xlink:actuate="onLoad" draw:mime-type="image/png"><text:p/></draw:image></draw:frame><draw:frame draw:style-name="gr3" draw:text-style-name="P3" svg:width="0.3996in" svg:height="0.0921in" svg:x="0.6539in" svg:y="2.1626in"><draw:image xlink:href="Pictures/100000010000005200000015F0EEC8E2.png" xlink:type="simple" xlink:show="embed" xlink:actuate="onLoad" draw:mime-type="image/png"><text:p/></draw:image></draw:frame><draw:frame draw:style-name="gr3" draw:text-style-name="P3" svg:width="0.0787in" svg:height="0.0921in" svg:x="0.522in" svg:y="2.1626in"><draw:image xlink:href="Pictures/1000000100000012000000155C5A2BB4.png" xlink:type="simple" xlink:show="embed" xlink:actuate="onLoad" draw:mime-type="image/png"><text:p/></draw:image></draw:frame><draw:frame draw:style-name="gr3" draw:text-style-name="P3" svg:width="0.1024in" svg:height="0.1878in" svg:x="4.8984in" svg:y="1.8035in"><draw:image xlink:href="Pictures/100000010000001700000028DBF341C9.png" xlink:type="simple" xlink:show="embed" xlink:actuate="onLoad" draw:mime-type="image/png"><text:p/></draw:image></draw:frame><draw:custom-shape draw:style-name="gr6" draw:text-style-name="P5" svg:width="0.0453in" svg:height="0.1823in" svg:x="4.4075in" svg:y="1.8071in"><text:p/><draw:enhanced-geometry svg:viewBox="0 0 41194 166449" draw:type="0" draw:enhanced-path="M 28972 0 L 28972 4603 L 28654 10080 L 27622 15002 L 25797 19288 L 22859 23018 L 19208 25241 L 15081 27146 L 10636 28495 L 6112 29052 L 0 29052 L 0 41275 L 27463 41275 L 27463 166449 L 41194 166449 L 41194 0 L 28972 0 N"/></draw:custom-shape><draw:custom-shape draw:style-name="gr8" draw:text-style-name="P2" svg:width="0.0453in" svg:height="0.1823in" svg:x="4.4075in" svg:y="1.8071in"><text:p/><draw:enhanced-geometry svg:viewBox="0 0 41195 166449" draw:type="0" draw:enhanced-path="M 28971 0 L 41195 0 L 41195 166449 L 27463 166449 L 27463 41275 L 0 41275 L 0 29051 L 6112 29051 L 10636 28495 L 15081 27146 L 19208 25241 L 22859 23018 L 25796 19287 L 27622 15002 L 28654 10080 L 28971 4603 L 28971 0 N"/></draw:custom-shape><draw:custom-shape draw:style-name="gr6" draw:text-style-name="P5" svg:width="0.1098in" svg:height="0.1823in" svg:x="4.513in" svg:y="1.8071in"><text:p/><draw:enhanced-geometry svg:viewBox="0 0 100774 166401" draw:type="0" draw:enhanced-path="M 64198 0 L 0 103822 L 0 119062 L 64198 119062 L 64198 166401 L 79438 166401 L 79438 119062 L 100774 119062 L 100774 103822 L 79438 103822 L 79438 0 L 64198 0 N"/></draw:custom-shape><draw:custom-shape draw:style-name="gr8" draw:text-style-name="P2" svg:width="0.1098in" svg:height="0.1823in" svg:x="4.513in" svg:y="1.8071in"><text:p/><draw:enhanced-geometry svg:viewBox="0 0 100774 166402" draw:type="0" draw:enhanced-path="M 64198 0 L 79438 0 L 79438 103823 L 100774 103823 L 100774 119062 L 79438 119062 L 79438 166402 L 64198 166402 L 64198 119062 L 0 119062 L 0 103823 L 64198 0 L 64198 0 N"/></draw:custom-shape><draw:custom-shape draw:style-name="gr8" draw:text-style-name="P2" svg:width="0.0539in" svg:height="0.087in" svg:x="4.5295in" svg:y="1.8343in"><text:p/><draw:enhanced-geometry svg:viewBox="0 0 48863 79343" draw:type="0" draw:enhanced-path="M 48863 0 L 0 79343 L 48863 79343 L 48863 0 N"/></draw:custom-shape><draw:custom-shape draw:style-name="gr6" draw:text-style-name="P5" svg:width="0.1004in" svg:height="0.1823in" svg:x="4.6449in" svg:y="1.8071in"><text:p/><draw:enhanced-geometry svg:viewBox="0 0 91630 166401" draw:type="0" draw:enhanced-path="M 0 0 L 0 15334 L 76295 15334 L 12191 166401 L 28955 166401 L 91630 15334 L 91630 0 L 0 0 N"/></draw:custom-shape><draw:custom-shape draw:style-name="gr8" draw:text-style-name="P2" svg:width="0.1004in" svg:height="0.1823in" svg:x="4.6449in" svg:y="1.8071in"><text:p/><draw:enhanced-geometry svg:viewBox="0 0 91630 166402" draw:type="0" draw:enhanced-path="M 0 0 L 91630 0 L 91630 15335 L 28955 166402 L 12191 166402 L 76294 15335 L 0 15335 L 0 0 N"/></draw:custom-shape><draw:frame draw:style-name="gr3" draw:text-style-name="P3" svg:width="0.0894in" svg:height="0.1878in" svg:x="4.7783in" svg:y="1.8035in"><draw:image xlink:href="Pictures/100000010000001400000028D6447D81.png" xlink:type="simple" xlink:show="embed" xlink:actuate="onLoad" draw:mime-type="image/png"><text:p/></draw:image></draw:frame><draw:frame draw:style-name="gr3" draw:text-style-name="P3" svg:width="0.0925in" svg:height="0.1843in" svg:x="4.2713in" svg:y="1.8071in"><draw:image xlink:href="Pictures/100000010000001500000027414883C9.png" xlink:type="simple" xlink:show="embed" xlink:actuate="onLoad" draw:mime-type="image/png"><text:p/></draw:image></draw:frame><draw:frame draw:style-name="gr3" draw:text-style-name="P3" svg:width="0.1969in" svg:height="0.1941in" svg:x="3.9839in" svg:y="1.7953in"><draw:image xlink:href="Pictures/100000010000002A00000029401DB63B.png" xlink:type="simple" xlink:show="embed" xlink:actuate="onLoad" draw:mime-type="image/png"><text:p/></draw:image></draw:frame><draw:frame draw:style-name="gr3" draw:text-style-name="P3" svg:width="0.4898in" svg:height="0.1961in" svg:x="3.4075in" svg:y="1.7953in"><draw:image xlink:href="Pictures/100000010000006400000029926BF818.png" xlink:type="simple" xlink:show="embed" xlink:actuate="onLoad" draw:mime-type="image/png"><text:p/></draw:image></draw:frame><draw:custom-shape draw:style-name="gr9" draw:text-style-name="P2" svg:width="0in" svg:height="0.1606in" svg:x="5.611in" svg:y="1.3591in"><text:p/><draw:enhanced-geometry svg:viewBox="0 0 0 146503" draw:type="0" draw:enhanced-path="M 0 146503 L 0 0 N"/></draw:custom-shape><draw:frame draw:style-name="gr3" draw:text-style-name="P3" svg:width="0.2878in" svg:height="0.1567in" svg:x="5.6484in" svg:y="1.3618in"><draw:image xlink:href="Pictures/100000010000003C0000002267382F7B.png" xlink:type="simple" xlink:show="embed" xlink:actuate="onLoad" draw:mime-type="image/png"><text:p/></draw:image></draw:frame><draw:frame draw:style-name="gr3" draw:text-style-name="P3" svg:width="0.5343in" svg:height="0.1567in" svg:x="5.0457in" svg:y="1.3618in"><draw:image xlink:href="Pictures/100000010000006D00000022354BBB07.png" xlink:type="simple" xlink:show="embed" xlink:actuate="onLoad" draw:mime-type="image/png"><text:p/></draw:image></draw:frame><draw:frame draw:style-name="gr3" draw:text-style-name="P3" svg:width="0.1823in" svg:height="0.1524in" svg:x="4.7886in" svg:y="1.3634in"><draw:image xlink:href="Pictures/10000001000000270000002121AC5D76.png" xlink:type="simple" xlink:show="embed" xlink:actuate="onLoad" draw:mime-type="image/png"><text:p/></draw:image></draw:frame><draw:frame draw:style-name="gr3" draw:text-style-name="P3" svg:width="0.5094in" svg:height="0.1567in" svg:x="4.2075in" svg:y="1.3618in"><draw:image xlink:href="Pictures/100000010000006800000022D1143D04.png" xlink:type="simple" xlink:show="embed" xlink:actuate="onLoad" draw:mime-type="image/png"><text:p/></draw:image></draw:frame><draw:custom-shape draw:style-name="gr9" draw:text-style-name="P2" svg:width="0in" svg:height="0.1606in" svg:x="3.7555in" svg:y="1.3591in"><text:p/><draw:enhanced-geometry svg:viewBox="0 0 0 146503" draw:type="0" draw:enhanced-path="M 0 146503 L 0 0 N"/></draw:custom-shape><draw:custom-shape draw:style-name="gr4" draw:text-style-name="P4" svg:width="0.0988in" svg:height="0.1524in" svg:x="3.7764in" svg:y="1.3634in"><text:p/><draw:enhanced-geometry svg:viewBox="0 0 90106 138874" draw:type="0" draw:enhanced-path="M 38195 0 L 45815 18288 L 61055 80867 L 30575 80867 L 45815 18288 L 38195 0 L 0 138874 L 15335 138874 L 27525 91535 L 64198 91535 L 76390 138874 L 90106 138874 L 51911 0 L 38195 0 N"/></draw:custom-shape><draw:custom-shape draw:style-name="gr10" draw:text-style-name="P2" svg:width="0.0988in" svg:height="0.1524in" svg:x="3.7764in" svg:y="1.3634in"><text:p/><draw:enhanced-geometry svg:viewBox="0 0 90106 138875" draw:type="0" draw:enhanced-path="M 38195 0 L 51911 0 L 90106 138875 L 76390 138875 L 64198 91535 L 27527 91535 L 15335 138875 L 0 138875 L 38195 0 L 38195 0 N"/></draw:custom-shape><draw:custom-shape draw:style-name="gr10" draw:text-style-name="P2" svg:width="0.0335in" svg:height="0.0685in" svg:x="3.8102in" svg:y="1.3835in"><text:p/><draw:enhanced-geometry svg:viewBox="0 0 30479 62579" draw:type="0" draw:enhanced-path="M 15239 0 L 0 62579 L 30479 62579 L 15239 0 L 15239 0 N"/></draw:custom-shape><draw:frame draw:style-name="gr3" draw:text-style-name="P3" svg:width="0.2024in" svg:height="0.1567in" svg:x="3.9402in" svg:y="1.3618in"><draw:image xlink:href="Pictures/100000010000002B00000022D0A905A9.png" xlink:type="simple" xlink:show="embed" xlink:actuate="onLoad" draw:mime-type="image/png"><text:p/></draw:image></draw:frame><draw:custom-shape draw:style-name="gr4" draw:text-style-name="P4" svg:width="0.0988in" svg:height="0.1524in" svg:x="3.1921in" svg:y="1.3634in"><text:p/><draw:enhanced-geometry svg:viewBox="0 0 90105 138874" draw:type="0" draw:enhanced-path="M 0 0 L 38193 138874 L 51910 138874 L 90105 0 L 74771 0 L 45815 122110 L 15240 0 L 0 0 N"/></draw:custom-shape><draw:custom-shape draw:style-name="gr10" draw:text-style-name="P2" svg:width="0.0988in" svg:height="0.1524in" svg:x="3.1921in" svg:y="1.3634in"><text:p/><draw:enhanced-geometry svg:viewBox="0 0 90106 138875" draw:type="0" draw:enhanced-path="M 0 0 L 15239 0 L 45815 122111 L 74771 0 L 90106 0 L 51911 138875 L 38195 138875 L 0 0 L 0 0 N"/></draw:custom-shape><draw:custom-shape draw:style-name="gr9" draw:text-style-name="P2" svg:width="0in" svg:height="0.1606in" svg:x="3.313in" svg:y="1.3591in"><text:p/><draw:enhanced-geometry svg:viewBox="0 0 0 146503" draw:type="0" draw:enhanced-path="M 0 146503 L 0 0 N"/></draw:custom-shape><draw:frame draw:style-name="gr3" draw:text-style-name="P3" svg:width="0.3878in" svg:height="0.1567in" svg:x="3.3421in" svg:y="1.3618in"><draw:image xlink:href="Pictures/100000010000005000000022ED6491C1.png" xlink:type="simple" xlink:show="embed" xlink:actuate="onLoad" draw:mime-type="image/png"><text:p/></draw:image></draw:frame><draw:frame draw:style-name="gr3" draw:text-style-name="P3" svg:width="0.1835in" svg:height="0.1524in" svg:x="2.9484in" svg:y="1.3634in"><draw:image xlink:href="Pictures/100000010000002700000021C6AD4265.png" xlink:type="simple" xlink:show="embed" xlink:actuate="onLoad" draw:mime-type="image/png"><text:p/></draw:image></draw:frame><draw:frame draw:style-name="gr3" draw:text-style-name="P3" svg:width="0.3988in" svg:height="0.1567in" svg:x="2.4776in" svg:y="1.3618in"><draw:image xlink:href="Pictures/10000001000000520000002281D2E213.png" xlink:type="simple" xlink:show="embed" xlink:actuate="onLoad" draw:mime-type="image/png"><text:p/></draw:image></draw:frame><draw:custom-shape draw:style-name="gr4" draw:text-style-name="P4" svg:width="0.1004in" svg:height="0.2094in" svg:x="4.8102in" svg:y="0.9181in"><text:p/><draw:enhanced-geometry svg:viewBox="0 0 91629 190786" draw:type="0" draw:enhanced-path="M 0 0 L 0 190786 L 91629 190786 L 91629 175545 L 18286 175545 L 18286 99250 L 88581 99250 L 88581 83915 L 18286 83915 L 18286 16859 L 91629 16859 L 91629 0 L 0 0 N"/></draw:custom-shape><draw:custom-shape draw:style-name="gr11" draw:text-style-name="P2" svg:width="0.1004in" svg:height="0.2094in" svg:x="4.8102in" svg:y="0.9181in"><text:p/><draw:enhanced-geometry svg:viewBox="0 0 91630 190786" draw:type="0" draw:enhanced-path="M 0 0 L 91630 0 L 91630 16859 L 18287 16859 L 18287 83915 L 88582 83915 L 88582 99250 L 18287 99250 L 18287 175545 L 91630 175545 L 91630 190786 L 0 190786 L 0 0 N"/></draw:custom-shape><draw:custom-shape draw:style-name="gr12" draw:text-style-name="P2" svg:width="0in" svg:height="0.2205in" svg:x="4.9539in" svg:y="0.9118in"><text:p/><draw:enhanced-geometry svg:viewBox="0 0 0 201473" draw:type="0" draw:enhanced-path="M 0 201473 L 0 0 N"/></draw:custom-shape><draw:frame draw:style-name="gr3" draw:text-style-name="P3" svg:width="0.3941in" svg:height="0.2161in" svg:x="5.0039in" svg:y="0.9142in"><draw:image xlink:href="Pictures/10000001000000510000002D3967043D.png" xlink:type="simple" xlink:show="embed" xlink:actuate="onLoad" draw:mime-type="image/png"><text:p/></draw:image></draw:frame><draw:frame draw:style-name="gr3" draw:text-style-name="P3" svg:width="0.124in" svg:height="0.2094in" svg:x="4.6583in" svg:y="0.9181in"><draw:image xlink:href="Pictures/100000010000001B0000002CE0497FEC.png" xlink:type="simple" xlink:show="embed" xlink:actuate="onLoad" draw:mime-type="image/png"><text:p/></draw:image></draw:frame><draw:frame draw:style-name="gr3" draw:text-style-name="P3" svg:width="0.1394in" svg:height="0.2094in" svg:x="4.4811in" svg:y="0.9181in"><draw:image xlink:href="Pictures/100000010000001E0000002CDEEB8E88.png" xlink:type="simple" xlink:show="embed" xlink:actuate="onLoad" draw:mime-type="image/png"><text:p/></draw:image></draw:frame><draw:custom-shape draw:style-name="gr4" draw:text-style-name="P4" svg:width="0.1004in" svg:height="0.2094in" svg:x="3.972in" svg:y="0.9181in"><text:p/><draw:enhanced-geometry svg:viewBox="0 0 91630 190786" draw:type="0" draw:enhanced-path="M 0 0 L 0 190786 L 91630 190786 L 91630 175545 L 18286 175545 L 18286 99250 L 88582 99250 L 88582 83915 L 18286 83915 L 18286 16859 L 91630 16859 L 91630 0 L 0 0 N"/></draw:custom-shape><draw:custom-shape draw:style-name="gr11" draw:text-style-name="P2" svg:width="0.1004in" svg:height="0.2094in" svg:x="3.972in" svg:y="0.9181in"><text:p/><draw:enhanced-geometry svg:viewBox="0 0 91630 190786" draw:type="0" draw:enhanced-path="M 0 0 L 91630 0 L 91630 16859 L 18287 16859 L 18287 83915 L 88582 83915 L 88582 99250 L 18287 99250 L 18287 175545 L 91630 175545 L 91630 190786 L 0 190786 L 0 0 N"/></draw:custom-shape><draw:frame draw:style-name="gr3" draw:text-style-name="P3" svg:width="0.2787in" svg:height="0.2161in" svg:x="4.174in" svg:y="0.9142in"><draw:image xlink:href="Pictures/100000010000003A0000002D2B1C8C09.png" xlink:type="simple" xlink:show="embed" xlink:actuate="onLoad" draw:mime-type="image/png"><text:p/></draw:image></draw:frame><draw:frame draw:style-name="gr3" draw:text-style-name="P3" svg:width="0.1213in" svg:height="0.2094in" svg:x="3.8213in" svg:y="0.9181in"><draw:image xlink:href="Pictures/100000010000001A0000002C89EB4016.png" xlink:type="simple" xlink:show="embed" xlink:actuate="onLoad" draw:mime-type="image/png"><text:p/></draw:image></draw:frame><draw:frame draw:style-name="gr3" draw:text-style-name="P3" svg:width="0.4114in" svg:height="0.2161in" svg:x="3.3122in" svg:y="0.9142in"><draw:image xlink:href="Pictures/10000001000000540000002D042B4E16.png" xlink:type="simple" xlink:show="embed" xlink:actuate="onLoad" draw:mime-type="image/png"><text:p/></draw:image></draw:frame><draw:custom-shape draw:style-name="gr4" draw:text-style-name="P4" svg:width="0.1071in" svg:height="0.2161in" svg:x="3.0236in" svg:y="0.9142in"><text:p/><draw:enhanced-geometry svg:viewBox="0 0 97789 196929" draw:type="0" draw:enhanced-path="M 64134 0 L 56832 396 L 49847 1745 L 43258 3889 L 37067 6825 L 31273 10714 L 25955 15477 L 21113 21033 L 16827 27542 L 12619 34607 L 9048 42148 L 6111 50086 L 3809 58578 L 2063 67548 L 872 77073 L 237 87073 L 0 97711 L 317 111204 L 1348 124062 L 3253 136286 L 6111 148033 L 10080 158908 L 15081 168512 L 20954 176608 L 27463 183197 L 34925 189229 L 43179 193516 L 51989 196056 L 61118 196929 L 70246 196056 L 79453 193675 L 88582 189864 L 97789 184705 L 97789 161845 L 93186 166130 L 88661 169862 L 84057 172958 L 79612 175576 L 75167 177561 L 70881 178989 L 66675 179783 L 62626 180102 L 57626 179704 L 52942 178673 L 48497 176847 L 44291 174386 L 40481 171132 L 36829 167242 L 33496 162559 L 30479 157162 L 25400 145177 L 21589 131842 L 19128 117077 L 18334 100806 L 18573 91281 L 19128 82232 L 20161 73659 L 21589 65642 L 23256 58180 L 25400 51434 L 27781 45243 L 30479 39767 L 34051 34368 L 37702 29764 L 41592 25796 L 45639 22621 L 49926 20080 L 54371 18336 L 59133 17223 L 64134 16905 L 68103 17223 L 72151 18017 L 76200 19367 L 80406 21272 L 84613 23653 L 88900 26510 L 97789 33654 L 97789 12223 L 88900 7064 L 80406 3254 L 72151 873 L 64134 0 N"/></draw:custom-shape><draw:frame draw:style-name="gr3" draw:text-style-name="P3" svg:width="0.2606in" svg:height="0.2161in" svg:x="3.0236in" svg:y="0.9142in"><draw:image xlink:href="Pictures/10000001000000360000002DE1C7002B.png" xlink:type="simple" xlink:show="embed" xlink:actuate="onLoad" draw:mime-type="image/png"><text:p/></draw:image></draw:frame><draw:frame draw:style-name="gr3" draw:text-style-name="P3" svg:width="1.3823in" svg:height="1.1504in" svg:x="6.5531in" svg:y="0.1933in"><draw:image xlink:href="Pictures/100000010000033B000002B05A682EE1.png" xlink:type="simple" xlink:show="embed" xlink:actuate="onLoad" draw:mime-type="image/png"><text:p/></draw:image></draw:frame><draw:frame draw:style-name="gr3" draw:text-style-name="P3" svg:width="0.224in" svg:height="0.1953in" svg:x="6.0531in" svg:y="0.4189in"><draw:image xlink:href="Pictures/100000010000002F0000002995898776.png" xlink:type="simple" xlink:show="embed" xlink:actuate="onLoad" draw:mime-type="image/png"><text:p/></draw:image></draw:frame><draw:frame draw:style-name="gr3" draw:text-style-name="P3" svg:width="0.3512in" svg:height="0.1921in" svg:x="5.6701in" svg:y="0.4224in"><draw:image xlink:href="Pictures/10000001000000480000002966D95B90.png" xlink:type="simple" xlink:show="embed" xlink:actuate="onLoad" draw:mime-type="image/png"><text:p/></draw:image></draw:frame><draw:frame draw:style-name="gr3" draw:text-style-name="P3" svg:width="0.3614in" svg:height="0.2406in" svg:x="5.2185in" svg:y="0.3736in"><draw:image xlink:href="Pictures/100000010000004B00000032B514C21C.png" xlink:type="simple" xlink:show="embed" xlink:actuate="onLoad" draw:mime-type="image/png"><text:p/></draw:image></draw:frame><draw:frame draw:style-name="gr3" draw:text-style-name="P3" svg:width="0.2303in" svg:height="0.1906in" svg:x="4.9031in" svg:y="0.4224in"><draw:image xlink:href="Pictures/100000010000003000000028851D6C48.png" xlink:type="simple" xlink:show="embed" xlink:actuate="onLoad" draw:mime-type="image/png"><text:p/></draw:image></draw:frame><draw:frame draw:style-name="gr3" draw:text-style-name="P3" svg:width="0.7232in" svg:height="0.1953in" svg:x="4.0921in" svg:y="0.4189in"><draw:image xlink:href="Pictures/10000001000000930000002959BE4BBE.png" xlink:type="simple" xlink:show="embed" xlink:actuate="onLoad" draw:mime-type="image/png"><text:p/></draw:image></draw:frame><draw:frame draw:style-name="gr3" draw:text-style-name="P3" svg:width="0.2524in" svg:height="0.1953in" svg:x="3.75in" svg:y="0.4189in"><draw:image xlink:href="Pictures/100000010000003500000029CB1CF57A.png" xlink:type="simple" xlink:show="embed" xlink:actuate="onLoad" draw:mime-type="image/png"><text:p/></draw:image></draw:frame><draw:custom-shape draw:style-name="gr13" draw:text-style-name="P2" svg:width="0in" svg:height="0.2012in" svg:x="3.1146in" svg:y="0.4169in"><text:p/><draw:enhanced-geometry svg:viewBox="0 0 0 183185" draw:type="0" draw:enhanced-path="M 0 183185 L 0 0 N"/></draw:custom-shape><draw:custom-shape draw:style-name="gr6" draw:text-style-name="P5" svg:width="0.0894in" svg:height="0.1906in" svg:x="3.1602in" svg:y="0.4224in"><text:p/><draw:enhanced-geometry svg:viewBox="0 0 80962 174021" draw:type="0" draw:enhanced-path="M 0 0 L 0 174021 L 80962 174021 L 80962 158686 L 16857 158686 L 16857 0 L 0 0 N"/></draw:custom-shape><draw:custom-shape draw:style-name="gr8" draw:text-style-name="P2" svg:width="0.0894in" svg:height="0.1906in" svg:x="3.1602in" svg:y="0.4224in"><text:p/><draw:enhanced-geometry svg:viewBox="0 0 80962 174021" draw:type="0" draw:enhanced-path="M 0 0 L 16859 0 L 16859 158686 L 80962 158686 L 80962 174021 L 0 174021 L 0 0 N"/></draw:custom-shape><draw:custom-shape draw:style-name="gr13" draw:text-style-name="P2" svg:width="0in" svg:height="0.2012in" svg:x="3.2783in" svg:y="0.4169in"><text:p/><draw:enhanced-geometry svg:viewBox="0 0 0 183185" draw:type="0" draw:enhanced-path="M 0 183185 L 0 0 N"/></draw:custom-shape><draw:frame draw:style-name="gr3" draw:text-style-name="P3" svg:width="0.3543in" svg:height="0.1906in" svg:x="3.3091in" svg:y="0.4224in"><draw:image xlink:href="Pictures/10000001000000490000002853AD5900.png" xlink:type="simple" xlink:show="embed" xlink:actuate="onLoad" draw:mime-type="image/png"><text:p/></draw:image></draw:frame><draw:custom-shape draw:style-name="gr13" draw:text-style-name="P2" svg:width="0in" svg:height="0.2012in" svg:x="2.7122in" svg:y="0.4169in"><text:p/><draw:enhanced-geometry svg:viewBox="0 0 0 183185" draw:type="0" draw:enhanced-path="M 0 183185 L 0 0 N"/></draw:custom-shape><draw:custom-shape draw:style-name="gr6" draw:text-style-name="P5" svg:width="0.124in" svg:height="0.1906in" svg:x="2.7382in" svg:y="0.4224in"><text:p/><draw:enhanced-geometry svg:viewBox="0 0 112966 174021" draw:type="0" draw:enhanced-path="M 47339 0 L 56483 21431 L 76295 99250 L 36671 99250 L 56483 21431 L 47339 0 L 0 174021 L 18288 174021 L 33527 112966 L 79343 112966 L 94678 174021 L 112966 174021 L 64103 0 L 47339 0 N"/></draw:custom-shape><draw:custom-shape draw:style-name="gr8" draw:text-style-name="P2" svg:width="0.124in" svg:height="0.1906in" svg:x="2.7382in" svg:y="0.4224in"><text:p/><draw:enhanced-geometry svg:viewBox="0 0 112966 174021" draw:type="0" draw:enhanced-path="M 47339 0 L 64103 0 L 112966 174021 L 94678 174021 L 79343 112966 L 33527 112966 L 18288 174021 L 0 174021 L 47339 0 L 47339 0 N"/></draw:custom-shape><draw:custom-shape draw:style-name="gr8" draw:text-style-name="P2" svg:width="0.0433in" svg:height="0.0858in" svg:x="2.7783in" svg:y="0.4453in"><text:p/><draw:enhanced-geometry svg:viewBox="0 0 39624 77819" draw:type="0" draw:enhanced-path="M 19811 0 L 0 77819 L 39624 77819 L 19811 0 L 19811 0 N"/></draw:custom-shape><draw:frame draw:style-name="gr3" draw:text-style-name="P3" svg:width="0.1252in" svg:height="0.1906in" svg:x="2.9437in" svg:y="0.4224in"><draw:image xlink:href="Pictures/100000010000001B00000028D6573FA2.png" xlink:type="simple" xlink:show="embed" xlink:actuate="onLoad" draw:mime-type="image/png"><text:p/></draw:image></draw:frame><draw:custom-shape draw:style-name="gr6" draw:text-style-name="P5" svg:width="0.0894in" svg:height="0.1906in" svg:x="2.4256in" svg:y="0.4224in"><text:p/><draw:enhanced-geometry svg:viewBox="0 0 80962 174021" draw:type="0" draw:enhanced-path="M 0 0 L 0 174021 L 80962 174021 L 80962 158686 L 16859 158686 L 16859 0 L 0 0 N"/></draw:custom-shape><draw:custom-shape draw:style-name="gr8" draw:text-style-name="P2" svg:width="0.0894in" svg:height="0.1906in" svg:x="2.4256in" svg:y="0.4224in"><text:p/><draw:enhanced-geometry svg:viewBox="0 0 80962 174021" draw:type="0" draw:enhanced-path="M 0 0 L 16859 0 L 16859 158686 L 80962 158686 L 80962 174021 L 0 174021 L 0 0 N"/></draw:custom-shape><draw:custom-shape draw:style-name="gr6" draw:text-style-name="P5" svg:width="0.0421in" svg:height="0.0398in" svg:x="2.5311in" svg:y="0.3689in"><text:p/><draw:enhanced-geometry svg:viewBox="0 0 38195 36576" draw:type="0" draw:enhanced-path="M 19811 0 L 0 36576 L 10667 36576 L 38195 0 L 19811 0 N"/></draw:custom-shape><draw:custom-shape draw:style-name="gr13" draw:text-style-name="P2" svg:width="0in" svg:height="0.2012in" svg:x="2.5437in" svg:y="0.4169in"><text:p/><draw:enhanced-geometry svg:viewBox="0 0 0 183185" draw:type="0" draw:enhanced-path="M 0 183185 L 0 0 N"/></draw:custom-shape><draw:frame draw:style-name="gr3" draw:text-style-name="P3" svg:width="0.1469in" svg:height="0.2453in" svg:x="2.5311in" svg:y="0.3689in"><draw:image xlink:href="Pictures/100000010000002000000033D98F6850.png" xlink:type="simple" xlink:show="embed" xlink:actuate="onLoad" draw:mime-type="image/png"><text:p/></draw:image></draw:frame><draw:frame draw:style-name="gr3" draw:text-style-name="P3" svg:width="0.2453in" svg:height="0.1953in" svg:x="2.152in" svg:y="0.4189in"><draw:image xlink:href="Pictures/1000000100000033000000293C05594D.png" xlink:type="simple" xlink:show="embed" xlink:actuate="onLoad" draw:mime-type="image/png"><text:p/></draw:image></draw:frame><draw:frame draw:style-name="gr3" draw:text-style-name="P3" svg:width="1.2504in" svg:height="1.2539in" svg:x="0.5528in" svg:y="0.1933in"><draw:image xlink:href="Pictures/10000001000002EC000002EE4D40ABE9.png" xlink:type="simple" xlink:show="embed" xlink:actuate="onLoad" draw:mime-type="image/png"><text:p/></draw:image></draw:frame><draw:frame draw:style-name="gr3" draw:text-style-name="P3" svg:width="9.1441in" svg:height="6.8717in" svg:x="-0.5571in" svg:y="2.0563in"><draw:image xlink:href="Pictures/100000010000032B00000261E6D75C8C.png" xlink:type="simple" xlink:show="embed" xlink:actuate="onLoad" draw:mime-type="image/png"><text:p/></draw:image></draw:frame></draw:g><draw:frame draw:style-name="fr1" draw:name="Image1" text:anchor-type="char" svg:x="-0.5571in" svg:y="0.1252in" svg:width="9.1437in" svg:height="6.8717in" draw:z-index="1"><draw:image xlink:href="Pictures/100000010000032B00000261E6D75C8C.png" xlink:type="simple" xlink:show="embed" xlink:actuate="onLoad" draw:mime-type="image/png"/></draw:frame><draw:frame draw:style-name="fr1" draw:name="Image2" text:anchor-type="char" svg:x="-0.5571in" svg:y="0.1252in" svg:width="1.25in" svg:height="1.2535in" draw:z-index="2"><draw:image xlink:href="Pictures/10000001000002EC000002EE4D40ABE9.png" xlink:type="simple" xlink:show="embed" xlink:actuate="onLoad" draw:mime-type="image/png"/></draw:frame><draw:frame draw:style-name="fr1" draw:name="Image3" text:anchor-type="char" svg:x="-0.5571in" svg:y="0.1252in" svg:width="0.2453in" svg:height="0.1953in" draw:z-index="3"><draw:image xlink:href="Pictures/1000000100000033000000293C05594D.png" xlink:type="simple" xlink:show="embed" xlink:actuate="onLoad" draw:mime-type="image/png"/></draw:frame><draw:frame draw:style-name="fr1" draw:name="Image4" text:anchor-type="char" svg:x="-0.5571in" svg:y="0.1252in" svg:width="0.1465in" svg:height="0.2453in" draw:z-index="4"><draw:image xlink:href="Pictures/100000010000002000000033D98F6850.png" xlink:type="simple" xlink:show="embed" xlink:actuate="onLoad" draw:mime-type="image/png"/></draw:frame><draw:frame draw:style-name="fr1" draw:name="Image5" text:anchor-type="char" svg:x="-0.5571in" svg:y="0.1252in" svg:width="0.1252in" svg:height="0.1902in" draw:z-index="5"><draw:image xlink:href="Pictures/100000010000001B00000028D6573FA2.png" xlink:type="simple" xlink:show="embed" xlink:actuate="onLoad" draw:mime-type="image/png"/></draw:frame><draw:frame draw:style-name="fr1" draw:name="Image6" text:anchor-type="char" svg:x="-0.5571in" svg:y="0.1252in" svg:width="0.3543in" svg:height="0.1902in" draw:z-index="6"><draw:image xlink:href="Pictures/10000001000000490000002853AD5900.png" xlink:type="simple" xlink:show="embed" xlink:actuate="onLoad" draw:mime-type="image/png"/></draw:frame><draw:frame draw:style-name="fr1" draw:name="Image7" text:anchor-type="char" svg:x="-0.5571in" svg:y="0.1252in" svg:width="0.252in" svg:height="0.1953in" draw:z-index="7"><draw:image xlink:href="Pictures/100000010000003500000029CB1CF57A.png" xlink:type="simple" xlink:show="embed" xlink:actuate="onLoad" draw:mime-type="image/png"/></draw:frame><draw:frame draw:style-name="fr1" draw:name="Image8" text:anchor-type="char" svg:x="-0.5571in" svg:y="0.1252in" svg:width="0.7228in" svg:height="0.1953in" draw:z-index="8"><draw:image xlink:href="Pictures/10000001000000930000002959BE4BBE.png" xlink:type="simple" xlink:show="embed" xlink:actuate="onLoad" draw:mime-type="image/png"/></draw:frame><draw:frame draw:style-name="fr1" draw:name="Image9" text:anchor-type="char" svg:x="-0.5571in" svg:y="0.1252in" svg:width="0.2299in" svg:height="0.1902in" draw:z-index="9"><draw:image xlink:href="Pictures/100000010000003000000028851D6C48.png" xlink:type="simple" xlink:show="embed" xlink:actuate="onLoad" draw:mime-type="image/png"/></draw:frame><draw:frame draw:style-name="fr1" draw:name="Image10" text:anchor-type="char" svg:x="-0.5571in" svg:y="0.1252in" svg:width="0.361in" svg:height="0.2402in" draw:z-index="10"><draw:image xlink:href="Pictures/100000010000004B00000032B514C21C.png" xlink:type="simple" xlink:show="embed" xlink:actuate="onLoad" draw:mime-type="image/png"/></draw:frame><draw:frame draw:style-name="fr1" draw:name="Image11" text:anchor-type="char" svg:x="-0.5571in" svg:y="0.1252in" svg:width="0.3508in" svg:height="0.1917in" draw:z-index="11"><draw:image xlink:href="Pictures/10000001000000480000002966D95B90.png" xlink:type="simple" xlink:show="embed" xlink:actuate="onLoad" draw:mime-type="image/png"/></draw:frame><draw:frame draw:style-name="fr1" draw:name="Image12" text:anchor-type="char" svg:x="-0.5571in" svg:y="0.1252in" svg:width="0.2236in" svg:height="0.1953in" draw:z-index="12"><draw:image xlink:href="Pictures/100000010000002F0000002995898776.png" xlink:type="simple" xlink:show="embed" xlink:actuate="onLoad" draw:mime-type="image/png"/></draw:frame><draw:frame draw:style-name="fr1" draw:name="Image13" text:anchor-type="char" svg:x="-0.5571in" svg:y="0.1252in" svg:width="1.3819in" svg:height="1.15in" draw:z-index="13"><draw:image xlink:href="Pictures/100000010000033B000002B05A682EE1.png" xlink:type="simple" xlink:show="embed" xlink:actuate="onLoad" draw:mime-type="image/png"/></draw:frame><draw:frame draw:style-name="fr1" draw:name="Image14" text:anchor-type="char" svg:x="-0.5571in" svg:y="0.1252in" svg:width="0.2602in" svg:height="0.2161in" draw:z-index="14"><draw:image xlink:href="Pictures/10000001000000360000002DE1C7002B.png" xlink:type="simple" xlink:show="embed" xlink:actuate="onLoad" draw:mime-type="image/png"/></draw:frame><draw:frame draw:style-name="fr1" draw:name="Image15" text:anchor-type="char" svg:x="-0.5571in" svg:y="0.1252in" svg:width="0.411in" svg:height="0.2161in" draw:z-index="15"><draw:image xlink:href="Pictures/10000001000000540000002D042B4E16.png" xlink:type="simple" xlink:show="embed" xlink:actuate="onLoad" draw:mime-type="image/png"/></draw:frame><draw:frame draw:style-name="fr1" draw:name="Image16" text:anchor-type="char" svg:x="-0.5571in" svg:y="0.1252in" svg:width="0.1209in" svg:height="0.2091in" draw:z-index="16"><draw:image xlink:href="Pictures/100000010000001A0000002C89EB4016.png" xlink:type="simple" xlink:show="embed" xlink:actuate="onLoad" draw:mime-type="image/png"/></draw:frame><draw:frame draw:style-name="fr1" draw:name="Image17" text:anchor-type="char" svg:x="-0.5571in" svg:y="0.1252in" svg:width="0.2783in" svg:height="0.2161in" draw:z-index="17"><draw:image xlink:href="Pictures/100000010000003A0000002D2B1C8C09.png" xlink:type="simple" xlink:show="embed" xlink:actuate="onLoad" draw:mime-type="image/png"/></draw:frame><draw:frame draw:style-name="fr1" draw:name="Image18" text:anchor-type="char" svg:x="-0.5571in" svg:y="0.1252in" svg:width="0.139in" svg:height="0.2091in" draw:z-index="18"><draw:image xlink:href="Pictures/100000010000001E0000002CDEEB8E88.png" xlink:type="simple" xlink:show="embed" xlink:actuate="onLoad" draw:mime-type="image/png"/></draw:frame><draw:frame draw:style-name="fr1" draw:name="Image19" text:anchor-type="char" svg:x="-0.5571in" svg:y="0.1252in" svg:width="0.1236in" svg:height="0.2091in" draw:z-index="19"><draw:image xlink:href="Pictures/100000010000001B0000002CE0497FEC.png" xlink:type="simple" xlink:show="embed" xlink:actuate="onLoad" draw:mime-type="image/png"/></draw:frame><draw:frame draw:style-name="fr1" draw:name="Image20" text:anchor-type="char" svg:x="-0.5571in" svg:y="0.1252in" svg:width="0.3937in" svg:height="0.2161in" draw:z-index="20"><draw:image xlink:href="Pictures/10000001000000510000002D3967043D.png" xlink:type="simple" xlink:show="embed" xlink:actuate="onLoad" draw:mime-type="image/png"/></draw:frame><draw:frame draw:style-name="fr1" draw:name="Image21" text:anchor-type="char" svg:x="-0.5571in" svg:y="0.1252in" svg:width="0.3984in" svg:height="0.1563in" draw:z-index="21"><draw:image xlink:href="Pictures/10000001000000520000002281D2E213.png" xlink:type="simple" xlink:show="embed" xlink:actuate="onLoad" draw:mime-type="image/png"/></draw:frame><draw:frame draw:style-name="fr1" draw:name="Image22" text:anchor-type="char" svg:x="-0.5571in" svg:y="0.1252in" svg:width="0.1835in" svg:height="0.152in" draw:z-index="22"><draw:image xlink:href="Pictures/100000010000002700000021C6AD4265.png" xlink:type="simple" xlink:show="embed" xlink:actuate="onLoad" draw:mime-type="image/png"/></draw:frame><draw:frame draw:style-name="fr1" draw:name="Image23" text:anchor-type="char" svg:x="-0.5571in" svg:y="0.1252in" svg:width="0.3874in" svg:height="0.1563in" draw:z-index="23"><draw:image xlink:href="Pictures/100000010000005000000022ED6491C1.png" xlink:type="simple" xlink:show="embed" xlink:actuate="onLoad" draw:mime-type="image/png"/></draw:frame><draw:frame draw:style-name="fr1" draw:name="Image24" text:anchor-type="char" svg:x="-0.5571in" svg:y="0.1252in" svg:width="0.202in" svg:height="0.1563in" draw:z-index="24"><draw:image xlink:href="Pictures/100000010000002B00000022D0A905A9.png" xlink:type="simple" xlink:show="embed" xlink:actuate="onLoad" draw:mime-type="image/png"/></draw:frame><draw:frame draw:style-name="fr1" draw:name="Image25" text:anchor-type="char" svg:x="-0.5571in" svg:y="0.1252in" svg:width="0.5091in" svg:height="0.1563in" draw:z-index="25"><draw:image xlink:href="Pictures/100000010000006800000022D1143D04.png" xlink:type="simple" xlink:show="embed" xlink:actuate="onLoad" draw:mime-type="image/png"/></draw:frame><draw:frame draw:style-name="fr1" draw:name="Image26" text:anchor-type="char" svg:x="-0.5571in" svg:y="0.1252in" svg:width="0.1819in" svg:height="0.152in" draw:z-index="26"><draw:image xlink:href="Pictures/10000001000000270000002121AC5D76.png" xlink:type="simple" xlink:show="embed" xlink:actuate="onLoad" draw:mime-type="image/png"/></draw:frame><draw:frame draw:style-name="fr1" draw:name="Image27" text:anchor-type="char" svg:x="-0.5571in" svg:y="0.1252in" svg:width="0.5339in" svg:height="0.1563in" draw:z-index="27"><draw:image xlink:href="Pictures/100000010000006D00000022354BBB07.png" xlink:type="simple" xlink:show="embed" xlink:actuate="onLoad" draw:mime-type="image/png"/></draw:frame><draw:frame draw:style-name="fr1" draw:name="Image28" text:anchor-type="char" svg:x="-0.5571in" svg:y="0.1252in" svg:width="0.2874in" svg:height="0.1563in" draw:z-index="28"><draw:image xlink:href="Pictures/100000010000003C0000002267382F7B.png" xlink:type="simple" xlink:show="embed" xlink:actuate="onLoad" draw:mime-type="image/png"/></draw:frame><draw:frame draw:style-name="fr1" draw:name="Image29" text:anchor-type="char" svg:x="-0.5571in" svg:y="0.1252in" svg:width="0.4898in" svg:height="0.1957in" draw:z-index="29"><draw:image xlink:href="Pictures/100000010000006400000029926BF818.png" xlink:type="simple" xlink:show="embed" xlink:actuate="onLoad" draw:mime-type="image/png"/></draw:frame><draw:frame draw:style-name="fr1" draw:name="Image30" text:anchor-type="char" svg:x="-0.5571in" svg:y="0.1252in" svg:width="0.1965in" svg:height="0.1937in" draw:z-index="30"><draw:image xlink:href="Pictures/100000010000002A00000029401DB63B.png" xlink:type="simple" xlink:show="embed" xlink:actuate="onLoad" draw:mime-type="image/png"/></draw:frame><draw:frame draw:style-name="fr1" draw:name="Image31" text:anchor-type="char" svg:x="-0.5571in" svg:y="0.1252in" svg:width="0.0925in" svg:height="0.1839in" draw:z-index="31"><draw:image xlink:href="Pictures/100000010000001500000027414883C9.png" xlink:type="simple" xlink:show="embed" xlink:actuate="onLoad" draw:mime-type="image/png"/></draw:frame><draw:frame draw:style-name="fr1" draw:name="Image32" text:anchor-type="char" svg:x="-0.5571in" svg:y="0.1252in" svg:width="0.089in" svg:height="0.1874in" draw:z-index="32"><draw:image xlink:href="Pictures/100000010000001400000028D6447D81.png" xlink:type="simple" xlink:show="embed" xlink:actuate="onLoad" draw:mime-type="image/png"/></draw:frame><draw:frame draw:style-name="fr1" draw:name="Image33" text:anchor-type="char" svg:x="-0.5571in" svg:y="0.1252in" svg:width="0.102in" svg:height="0.1874in" draw:z-index="33"><draw:image xlink:href="Pictures/100000010000001700000028DBF341C9.png" xlink:type="simple" xlink:show="embed" xlink:actuate="onLoad" draw:mime-type="image/png"/></draw:frame><draw:frame draw:style-name="fr1" draw:name="Image34" text:anchor-type="char" svg:x="-0.5571in" svg:y="0.1252in" svg:width="0.0783in" svg:height="0.0917in" draw:z-index="34"><draw:image xlink:href="Pictures/1000000100000012000000155C5A2BB4.png" xlink:type="simple" xlink:show="embed" xlink:actuate="onLoad" draw:mime-type="image/png"/></draw:frame><draw:frame draw:style-name="fr1" draw:name="Image35" text:anchor-type="char" svg:x="-0.5571in" svg:y="0.1252in" svg:width="0.3992in" svg:height="0.0917in" draw:z-index="35"><draw:image xlink:href="Pictures/100000010000005200000015F0EEC8E2.png" xlink:type="simple" xlink:show="embed" xlink:actuate="onLoad" draw:mime-type="image/png"/></draw:frame><draw:frame draw:style-name="fr1" draw:name="Image36" text:anchor-type="char" svg:x="-0.5571in" svg:y="0.1252in" svg:width="0.1354in" svg:height="0.089in" draw:z-index="36"><draw:image xlink:href="Pictures/100000010000001D00000014B8C75672.png" xlink:type="simple" xlink:show="embed" xlink:actuate="onLoad" draw:mime-type="image/png"/></draw:frame><draw:frame draw:style-name="fr1" draw:name="Image37" text:anchor-type="char" svg:x="-0.5571in" svg:y="0.1252in" svg:width="0.6929in" svg:height="0.0917in" draw:z-index="37"><draw:image xlink:href="Pictures/100000010000008D00000015AC53FEB8.png" xlink:type="simple" xlink:show="embed" xlink:actuate="onLoad" draw:mime-type="image/png"/></draw:frame><draw:frame draw:style-name="fr1" draw:name="Image38" text:anchor-type="char" svg:x="-0.5571in" svg:y="0.1252in" svg:width="0.422in" svg:height="0.089in" draw:z-index="38"><draw:image xlink:href="Pictures/100000010000005700000014FCB4B382.png" xlink:type="simple" xlink:show="embed" xlink:actuate="onLoad" draw:mime-type="image/png"/></draw:frame><draw:frame draw:style-name="fr1" draw:name="Image39" text:anchor-type="char" svg:x="-0.5571in" svg:y="0.1252in" svg:width="0.0783in" svg:height="0.0917in" draw:z-index="39"><draw:image xlink:href="Pictures/100000010000001200000015123EB86C.png" xlink:type="simple" xlink:show="embed" xlink:actuate="onLoad" draw:mime-type="image/png"/></draw:frame><draw:frame draw:style-name="fr1" draw:name="Image40" text:anchor-type="char" svg:x="-0.5571in" svg:y="0.1252in" svg:width="0.5646in" svg:height="0.0917in" draw:z-index="40"><draw:image xlink:href="Pictures/1000000100000073000000152D42A74A.png" xlink:type="simple" xlink:show="embed" xlink:actuate="onLoad" draw:mime-type="image/png"/></draw:frame><draw:frame draw:style-name="fr1" draw:name="Image41" text:anchor-type="char" svg:x="-0.5571in" svg:y="0.1252in" svg:width="0.3256in" svg:height="0.0917in" draw:z-index="41"><draw:image xlink:href="Pictures/100000010000004300000015F8A75E8C.png" xlink:type="simple" xlink:show="embed" xlink:actuate="onLoad" draw:mime-type="image/png"/></draw:frame><draw:frame draw:style-name="fr1" draw:name="Image42" text:anchor-type="char" svg:x="-0.5571in" svg:y="0.1252in" svg:width="0.1374in" svg:height="0.089in" draw:z-index="42"><draw:image xlink:href="Pictures/100000010000001E00000014EF822320.png" xlink:type="simple" xlink:show="embed" xlink:actuate="onLoad" draw:mime-type="image/png"/></draw:frame><draw:frame draw:style-name="fr1" draw:name="Image43" text:anchor-type="char" svg:x="-0.5571in" svg:y="0.1252in" svg:width="0.5661in" svg:height="0.1102in" draw:z-index="43"><draw:image xlink:href="Pictures/10000001000000730000001891347055.png" xlink:type="simple" xlink:show="embed" xlink:actuate="onLoad" draw:mime-type="image/png"/></draw:frame><draw:frame draw:style-name="fr1" draw:name="Image44" text:anchor-type="char" svg:x="-0.5571in" svg:y="0.1252in" svg:width="0.2256in" svg:height="0.0917in" draw:z-index="44"><draw:image xlink:href="Pictures/100000010000002F000000155C6A6420.png" xlink:type="simple" xlink:show="embed" xlink:actuate="onLoad" draw:mime-type="image/png"/></draw:frame><draw:frame draw:style-name="fr1" draw:name="Image45" text:anchor-type="char" svg:x="-0.5571in" svg:y="0.1252in" svg:width="0.3008in" svg:height="0.0917in" draw:z-index="45"><draw:image xlink:href="Pictures/100000010000003E00000015D00739C0.png" xlink:type="simple" xlink:show="embed" xlink:actuate="onLoad" draw:mime-type="image/png"/></draw:frame><draw:frame draw:style-name="fr1" draw:name="Image46" text:anchor-type="char" svg:x="-0.5571in" svg:y="0.1252in" svg:width="0.1618in" svg:height="0.0917in" draw:z-index="46"><draw:image xlink:href="Pictures/100000010000002300000015E336B5FC.png" xlink:type="simple" xlink:show="embed" xlink:actuate="onLoad" draw:mime-type="image/png"/></draw:frame><draw:frame draw:style-name="fr1" draw:name="Image47" text:anchor-type="char" svg:x="-0.5571in" svg:y="0.1252in" svg:width="0.5016in" svg:height="0.0917in" draw:z-index="47"><draw:image xlink:href="Pictures/100000010000006600000015DC81BFF7.png" xlink:type="simple" xlink:show="embed" xlink:actuate="onLoad" draw:mime-type="image/png"/></draw:frame><draw:frame draw:style-name="fr1" draw:name="Image48" text:anchor-type="char" svg:x="-0.5571in" svg:y="0.1252in" svg:width="0.7181in" svg:height="0.1165in" draw:z-index="48"><draw:image xlink:href="Pictures/10000001000000920000001AA0483C59.png" xlink:type="simple" xlink:show="embed" xlink:actuate="onLoad" draw:mime-type="image/png"/></draw:frame><draw:frame draw:style-name="fr1" draw:name="Image49" text:anchor-type="char" svg:x="-0.5571in" svg:y="0.1252in" svg:width="0.1937in" svg:height="0.089in" draw:z-index="49"><draw:image xlink:href="Pictures/1000000100000029000000147FF33947.png" xlink:type="simple" xlink:show="embed" xlink:actuate="onLoad" draw:mime-type="image/png"/></draw:frame><draw:frame draw:style-name="fr1" draw:name="Image50" text:anchor-type="char" svg:x="-0.5571in" svg:y="0.1252in" svg:width="0.3071in" svg:height="0.1165in" draw:z-index="50"><draw:image xlink:href="Pictures/10000001000000400000001AF5F19BF7.png" xlink:type="simple" xlink:show="embed" xlink:actuate="onLoad" draw:mime-type="image/png"/></draw:frame><draw:frame draw:style-name="fr1" draw:name="Image51" text:anchor-type="char" svg:x="-0.5571in" svg:y="0.1252in" svg:width="0.7244in" svg:height="0.1102in" draw:z-index="51"><draw:image xlink:href="Pictures/10000001000000930000001859858D25.png" xlink:type="simple" xlink:show="embed" xlink:actuate="onLoad" draw:mime-type="image/png"/></draw:frame><draw:frame draw:style-name="fr1" draw:name="Image52" text:anchor-type="char" svg:x="-0.5571in" svg:y="0.1252in" svg:width="0.2957in" svg:height="0.0882in" draw:z-index="52"><draw:image xlink:href="Pictures/100000010000003D0000001461A0AC54.png" xlink:type="simple" xlink:show="embed" xlink:actuate="onLoad" draw:mime-type="image/png"/></draw:frame><draw:frame draw:style-name="fr1" draw:name="Image53" text:anchor-type="char" svg:x="-0.5571in" svg:y="0.1252in" svg:width="0.0772in" svg:height="0.0882in" draw:z-index="53"><draw:image xlink:href="Pictures/100000010000001200000014BE72F023.png" xlink:type="simple" xlink:show="embed" xlink:actuate="onLoad" draw:mime-type="image/png"/></draw:frame><draw:frame draw:style-name="fr1" draw:name="Image54" text:anchor-type="char" svg:x="-0.5571in" svg:y="0.1252in" svg:width="0.6728in" svg:height="0.1366in" draw:z-index="54"><draw:image xlink:href="Pictures/10000001000000890000001E7A453F01.png" xlink:type="simple" xlink:show="embed" xlink:actuate="onLoad" draw:mime-type="image/png"/></draw:frame><draw:frame draw:style-name="fr1" draw:name="Image55" text:anchor-type="char" svg:x="-0.5571in" svg:y="0.1252in" svg:width="0.1618in" svg:height="0.0925in" draw:z-index="55"><draw:image xlink:href="Pictures/100000010000002300000015DC5ABB7A.png" xlink:type="simple" xlink:show="embed" xlink:actuate="onLoad" draw:mime-type="image/png"/></draw:frame><draw:frame draw:style-name="fr1" draw:name="Image56" text:anchor-type="char" svg:x="-0.5571in" svg:y="0.1252in" svg:width="0.3in" svg:height="0.1154in" draw:z-index="56"><draw:image xlink:href="Pictures/100000010000003E0000001958D37646.png" xlink:type="simple" xlink:show="embed" xlink:actuate="onLoad" draw:mime-type="image/png"/></draw:frame><draw:frame draw:style-name="fr1" draw:name="Image57" text:anchor-type="char" svg:x="-0.5571in" svg:y="0.1252in" svg:width="0.1354in" svg:height="0.0882in" draw:z-index="57"><draw:image xlink:href="Pictures/100000010000001D00000014D9CD0ABA.png" xlink:type="simple" xlink:show="embed" xlink:actuate="onLoad" draw:mime-type="image/png"/></draw:frame><draw:frame draw:style-name="fr1" draw:name="Image58" text:anchor-type="char" svg:x="-0.5571in" svg:y="0.1252in" svg:width="0.3244in" svg:height="0.0925in" draw:z-index="58"><draw:image xlink:href="Pictures/1000000100000043000000155F43AF7C.png" xlink:type="simple" xlink:show="embed" xlink:actuate="onLoad" draw:mime-type="image/png"/></draw:frame><draw:frame draw:style-name="fr1" draw:name="Image59" text:anchor-type="char" svg:x="-0.5571in" svg:y="0.1252in" svg:width="0.4591in" svg:height="0.1102in" draw:z-index="59"><draw:image xlink:href="Pictures/100000010000005E00000018CA252F78.png" xlink:type="simple" xlink:show="embed" xlink:actuate="onLoad" draw:mime-type="image/png"/></draw:frame><draw:frame draw:style-name="fr1" draw:name="Image60" text:anchor-type="char" svg:x="-0.5571in" svg:y="0.1252in" svg:width="0.2291in" svg:height="0.0925in" draw:z-index="60"><draw:image xlink:href="Pictures/100000010000003000000015F62F9B51.png" xlink:type="simple" xlink:show="embed" xlink:actuate="onLoad" draw:mime-type="image/png"/></draw:frame><draw:frame draw:style-name="fr1" draw:name="Image61" text:anchor-type="char" svg:x="-0.5571in" svg:y="0.1252in" svg:width="0.4811in" svg:height="0.0925in" draw:z-index="61"><draw:image xlink:href="Pictures/1000000100000062000000153ACD4DC7.png" xlink:type="simple" xlink:show="embed" xlink:actuate="onLoad" draw:mime-type="image/png"/></draw:frame><draw:frame draw:style-name="fr1" draw:name="Image62" text:anchor-type="char" svg:x="-0.5571in" svg:y="0.1252in" svg:width="0.1583in" svg:height="0.0925in" draw:z-index="62"><draw:image xlink:href="Pictures/100000010000002200000015128A67B1.png" xlink:type="simple" xlink:show="embed" xlink:actuate="onLoad" draw:mime-type="image/png"/></draw:frame><draw:frame draw:style-name="fr1" draw:name="Image63" text:anchor-type="char" svg:x="-0.5571in" svg:y="0.1252in" svg:width="0.8799in" svg:height="0.0925in" draw:z-index="63"><draw:image xlink:href="Pictures/10000001000000B20000001517DAAB76.png" xlink:type="simple" xlink:show="embed" xlink:actuate="onLoad" draw:mime-type="image/png"/></draw:frame><draw:frame draw:style-name="fr1" draw:name="Image64" text:anchor-type="char" svg:x="-0.5571in" svg:y="0.1252in" svg:width="0.1354in" svg:height="0.0882in" draw:z-index="64"><draw:image xlink:href="Pictures/100000010000001D000000143616352F.png" xlink:type="simple" xlink:show="embed" xlink:actuate="onLoad" draw:mime-type="image/png"/></draw:frame><draw:frame draw:style-name="fr1" draw:name="Image65" text:anchor-type="char" svg:x="-0.5571in" svg:y="0.1252in" svg:width="0.7047in" svg:height="0.1154in" draw:z-index="65"><draw:image xlink:href="Pictures/100000010000008F00000019D7CB7736.png" xlink:type="simple" xlink:show="embed" xlink:actuate="onLoad" draw:mime-type="image/png"/></draw:frame><draw:frame draw:style-name="fr1" draw:name="Image66" text:anchor-type="char" svg:x="-0.5571in" svg:y="0.1252in" svg:width="0.472in" svg:height="0.0925in" draw:z-index="66"><draw:image xlink:href="Pictures/10000001000000610000001522B6CA37.png" xlink:type="simple" xlink:show="embed" xlink:actuate="onLoad" draw:mime-type="image/png"/></draw:frame><draw:frame draw:style-name="fr1" draw:name="Image67" text:anchor-type="char" svg:x="-0.5571in" svg:y="0.1252in" svg:width="0.552in" svg:height="0.1173in" draw:z-index="67"><draw:image xlink:href="Pictures/10000001000000710000001A72FA2DCD.png" xlink:type="simple" xlink:show="embed" xlink:actuate="onLoad" draw:mime-type="image/png"/></draw:frame><draw:frame draw:style-name="fr1" draw:name="Image68" text:anchor-type="char" svg:x="-0.5571in" svg:y="0.1252in" svg:width="0.1598in" svg:height="0.0925in" draw:z-index="68"><draw:image xlink:href="Pictures/100000010000002200000015C5836857.png" xlink:type="simple" xlink:show="embed" xlink:actuate="onLoad" draw:mime-type="image/png"/></draw:frame><draw:frame draw:style-name="fr1" draw:name="Image69" text:anchor-type="char" svg:x="-0.5571in" svg:y="0.1252in" svg:width="0.4417in" svg:height="0.0925in" draw:z-index="69"><draw:image xlink:href="Pictures/100000010000005A000000157205F7DB.png" xlink:type="simple" xlink:show="embed" xlink:actuate="onLoad" draw:mime-type="image/png"/></draw:frame><draw:frame draw:style-name="fr1" draw:name="Image70" text:anchor-type="char" svg:x="-0.5571in" svg:y="0.1252in" svg:width="0.1354in" svg:height="0.089in" draw:z-index="70"><draw:image xlink:href="Pictures/100000010000001D00000014488D5CCF.png" xlink:type="simple" xlink:show="embed" xlink:actuate="onLoad" draw:mime-type="image/png"/></draw:frame><draw:frame draw:style-name="fr1" draw:name="Image71" text:anchor-type="char" svg:x="-0.5571in" svg:y="0.1252in" svg:width="0.2252in" svg:height="0.1134in" draw:z-index="71"><draw:image xlink:href="Pictures/100000010000002F0000001951F93C7B.png" xlink:type="simple" xlink:show="embed" xlink:actuate="onLoad" draw:mime-type="image/png"/></draw:frame><draw:frame draw:style-name="fr1" draw:name="Image72" text:anchor-type="char" svg:x="-0.5571in" svg:y="0.1252in" svg:width="0.4063in" svg:height="0.0917in" draw:z-index="72"><draw:image xlink:href="Pictures/1000000100000053000000156CD3F228.png" xlink:type="simple" xlink:show="embed" xlink:actuate="onLoad" draw:mime-type="image/png"/></draw:frame><draw:frame draw:style-name="fr1" draw:name="Image73" text:anchor-type="char" svg:x="-0.5571in" svg:y="0.1252in" svg:width="0.4102in" svg:height="0.1173in" draw:z-index="73"><draw:image xlink:href="Pictures/10000001000000540000001ADD9CAB8A.png" xlink:type="simple" xlink:show="embed" xlink:actuate="onLoad" draw:mime-type="image/png"/></draw:frame><draw:frame draw:style-name="fr1" draw:name="Image74" text:anchor-type="char" svg:x="-0.5571in" svg:y="0.1252in" svg:width="0.1346in" svg:height="0.0902in" draw:z-index="74"><draw:image xlink:href="Pictures/100000010000001D00000014E8122AEE.png" xlink:type="simple" xlink:show="embed" xlink:actuate="onLoad" draw:mime-type="image/png"/></draw:frame><draw:frame draw:style-name="fr1" draw:name="Image75" text:anchor-type="char" svg:x="-0.5571in" svg:y="0.1252in" svg:width="1.2925in" svg:height="0.1181in" draw:z-index="75"><draw:image xlink:href="Pictures/10000001000001050000001A4C40B237.png" xlink:type="simple" xlink:show="embed" xlink:actuate="onLoad" draw:mime-type="image/png"/></draw:frame><draw:frame draw:style-name="fr1" draw:name="Image76" text:anchor-type="char" svg:x="-0.5571in" svg:y="0.1252in" svg:width="0.5591in" svg:height="0.1201in" draw:z-index="76"><draw:image xlink:href="Pictures/10000001000000720000001A02EBF4C1.png" xlink:type="simple" xlink:show="embed" xlink:actuate="onLoad" draw:mime-type="image/png"/></draw:frame><draw:frame draw:style-name="fr1" draw:name="Image77" text:anchor-type="char" svg:x="-0.5571in" svg:y="0.1252in" svg:width="0.2307in" svg:height="0.0882in" draw:z-index="77"><draw:image xlink:href="Pictures/100000010000003000000014BFD51DA5.png" xlink:type="simple" xlink:show="embed" xlink:actuate="onLoad" draw:mime-type="image/png"/></draw:frame><draw:frame draw:style-name="fr1" draw:name="Image78" text:anchor-type="char" svg:x="-0.5571in" svg:y="0.1252in" svg:width="0.3756in" svg:height="0.0882in" draw:z-index="78"><draw:image xlink:href="Pictures/100000010000004D0000001451CD3B05.png" xlink:type="simple" xlink:show="embed" xlink:actuate="onLoad" draw:mime-type="image/png"/></draw:frame><draw:frame draw:style-name="fr1" draw:name="Image79" text:anchor-type="char" svg:x="-0.5571in" svg:y="0.1252in" svg:width="0.5992in" svg:height="0.0882in" draw:z-index="79"><draw:image xlink:href="Pictures/100000010000007A0000001493F144C3.png" xlink:type="simple" xlink:show="embed" xlink:actuate="onLoad" draw:mime-type="image/png"/></draw:frame><draw:frame draw:style-name="fr1" draw:name="Image80" text:anchor-type="char" svg:x="-0.5571in" svg:y="0.1252in" svg:width="0.6839in" svg:height="0.0902in" draw:z-index="80"><draw:image xlink:href="Pictures/100000010000008B00000014B0C322AF.png" xlink:type="simple" xlink:show="embed" xlink:actuate="onLoad" draw:mime-type="image/png"/></draw:frame><draw:frame draw:style-name="fr1" draw:name="Image81" text:anchor-type="char" svg:x="-0.5571in" svg:y="0.1252in" svg:width="0.1736in" svg:height="0.0902in" draw:z-index="81"><draw:image xlink:href="Pictures/1000000100000025000000142320BD70.png" xlink:type="simple" xlink:show="embed" xlink:actuate="onLoad" draw:mime-type="image/png"/></draw:frame><draw:frame draw:style-name="fr1" draw:name="Image82" text:anchor-type="char" svg:x="-0.5571in" svg:y="0.1252in" svg:width="0.1925in" svg:height="0.0902in" draw:z-index="82"><draw:image xlink:href="Pictures/100000010000002900000014DCEE2975.png" xlink:type="simple" xlink:show="embed" xlink:actuate="onLoad" draw:mime-type="image/png"/></draw:frame><draw:frame draw:style-name="fr1" draw:name="Image83" text:anchor-type="char" svg:x="-0.5571in" svg:y="0.1252in" svg:width="0.8445in" svg:height="0.1201in" draw:z-index="83"><draw:image xlink:href="Pictures/10000001000000AB0000001A12F2EF28.png" xlink:type="simple" xlink:show="embed" xlink:actuate="onLoad" draw:mime-type="image/png"/></draw:frame><draw:frame draw:style-name="fr1" draw:name="Image84" text:anchor-type="char" svg:x="-0.5571in" svg:y="0.1252in" svg:width="0.9689in" svg:height="0.1047in" draw:z-index="84"><draw:image xlink:href="Pictures/10000001000000C40000001797C7483C.png" xlink:type="simple" xlink:show="embed" xlink:actuate="onLoad" draw:mime-type="image/png"/></draw:frame><draw:frame draw:style-name="fr1" draw:name="Image85" text:anchor-type="char" svg:x="-0.5571in" svg:y="0.1252in" svg:width="0.6016in" svg:height="0.1201in" draw:z-index="85"><draw:image xlink:href="Pictures/100000010000007B0000001AFD11A324.png" xlink:type="simple" xlink:show="embed" xlink:actuate="onLoad" draw:mime-type="image/png"/></draw:frame><draw:frame draw:style-name="fr1" draw:name="Image86" text:anchor-type="char" svg:x="-0.5571in" svg:y="0.1252in" svg:width="0.2256in" svg:height="0.0902in" draw:z-index="86"><draw:image xlink:href="Pictures/100000010000002F000000144476A939.png" xlink:type="simple" xlink:show="embed" xlink:actuate="onLoad" draw:mime-type="image/png"/></draw:frame><draw:frame draw:style-name="fr1" draw:name="Image87" text:anchor-type="char" svg:x="-0.5571in" svg:y="0.1252in" svg:width="0.372in" svg:height="0.0902in" draw:z-index="87"><draw:image xlink:href="Pictures/100000010000004D000000142C39ABC7.png" xlink:type="simple" xlink:show="embed" xlink:actuate="onLoad" draw:mime-type="image/png"/></draw:frame><draw:frame draw:style-name="fr1" draw:name="Image88" text:anchor-type="char" svg:x="-0.5571in" svg:y="0.1252in" svg:width="0.3374in" svg:height="0.0902in" draw:z-index="88"><draw:image xlink:href="Pictures/100000010000004600000014FE082D64.png" xlink:type="simple" xlink:show="embed" xlink:actuate="onLoad" draw:mime-type="image/png"/></draw:frame><draw:frame draw:style-name="fr1" draw:name="Image89" text:anchor-type="char" svg:x="-0.5571in" svg:y="0.1252in" svg:width="0.1339in" svg:height="0.089in" draw:z-index="89"><draw:image xlink:href="Pictures/100000010000001D00000014BAAB9C12.png" xlink:type="simple" xlink:show="embed" xlink:actuate="onLoad" draw:mime-type="image/png"/></draw:frame><draw:frame draw:style-name="fr1" draw:name="Image90" text:anchor-type="char" svg:x="-0.5571in" svg:y="0.1252in" svg:width="0.3307in" svg:height="0.1083in" draw:z-index="90"><draw:image xlink:href="Pictures/100000010000004400000018ACBAA533.png" xlink:type="simple" xlink:show="embed" xlink:actuate="onLoad" draw:mime-type="image/png"/></draw:frame><draw:frame draw:style-name="fr1" draw:name="Image91" text:anchor-type="char" svg:x="-0.5571in" svg:y="0.1252in" svg:width="0.3366in" svg:height="0.0902in" draw:z-index="91"><draw:image xlink:href="Pictures/100000010000004600000014A5AEBE41.png" xlink:type="simple" xlink:show="embed" xlink:actuate="onLoad" draw:mime-type="image/png"/></draw:frame><draw:frame draw:style-name="fr1" draw:name="Image92" text:anchor-type="char" svg:x="-0.5571in" svg:y="0.1252in" svg:width="0.7799in" svg:height="0.1083in" draw:z-index="92"><draw:image xlink:href="Pictures/100000010000009E0000001853CA912D.png" xlink:type="simple" xlink:show="embed" xlink:actuate="onLoad" draw:mime-type="image/png"/></draw:frame><draw:frame draw:style-name="fr1" draw:name="Image93" text:anchor-type="char" svg:x="-0.5571in" svg:y="0.1252in" svg:width="0.6744in" svg:height="0.1083in" draw:z-index="93"><draw:image xlink:href="Pictures/100000010000008900000018984C6E93.png" xlink:type="simple" xlink:show="embed" xlink:actuate="onLoad" draw:mime-type="image/png"/></draw:frame><draw:frame draw:style-name="fr1" draw:name="Image94" text:anchor-type="char" svg:x="-0.5571in" svg:y="0.1252in" svg:width="0.5409in" svg:height="0.1083in" draw:z-index="94"><draw:image xlink:href="Pictures/100000010000006E0000001867C1FAFA.png" xlink:type="simple" xlink:show="embed" xlink:actuate="onLoad" draw:mime-type="image/png"/></draw:frame><draw:frame draw:style-name="fr1" draw:name="Image95" text:anchor-type="char" svg:x="-0.5571in" svg:y="0.1252in" svg:width="0.6846in" svg:height="0.1346in" draw:z-index="95"><draw:image xlink:href="Pictures/100000010000008B0000001D6F8E83BB.png" xlink:type="simple" xlink:show="embed" xlink:actuate="onLoad" draw:mime-type="image/png"/></draw:frame><draw:frame draw:style-name="fr1" draw:name="Image96" text:anchor-type="char" svg:x="-0.5571in" svg:y="0.1252in" svg:width="0.811in" svg:height="0.1083in" draw:z-index="96"><draw:image xlink:href="Pictures/10000001000000A5000000188B0A1DF9.png" xlink:type="simple" xlink:show="embed" xlink:actuate="onLoad" draw:mime-type="image/png"/></draw:frame><draw:frame draw:style-name="fr1" draw:name="Image97" text:anchor-type="char" svg:x="-0.5571in" svg:y="0.1252in" svg:width="1.0283in" svg:height="0.252in" draw:z-index="97"><draw:image xlink:href="Pictures/10000001000000D000000035E61BBABC.png" xlink:type="simple" xlink:show="embed" xlink:actuate="onLoad" draw:mime-type="image/png"/></draw:frame><draw:frame draw:style-name="fr1" draw:name="Image98" text:anchor-type="char" svg:x="-0.5571in" svg:y="0.1252in" svg:width="0.2756in" svg:height="0.0898in" draw:z-index="98"><draw:image xlink:href="Pictures/10000001000000390000001464AFE440.png" xlink:type="simple" xlink:show="embed" xlink:actuate="onLoad" draw:mime-type="image/png"/></draw:frame><draw:frame draw:style-name="fr1" draw:name="Image99" text:anchor-type="char" svg:x="-0.5571in" svg:y="0.1252in" svg:width="0.1354in" svg:height="0.0866in" draw:z-index="99"><draw:image xlink:href="Pictures/100000010000001D00000014DC0975F6.png" xlink:type="simple" xlink:show="embed" xlink:actuate="onLoad" draw:mime-type="image/png"/></draw:frame><draw:frame draw:style-name="fr1" draw:name="Image100" text:anchor-type="char" svg:x="-0.5571in" svg:y="0.1252in" svg:width="0.6311in" svg:height="0.2736in" draw:z-index="100"><draw:image xlink:href="Pictures/100000010000008100000039FC5CD6D9.png" xlink:type="simple" xlink:show="embed" xlink:actuate="onLoad" draw:mime-type="image/png"/></draw:frame><draw:frame draw:style-name="fr1" draw:name="Image101" text:anchor-type="char" svg:x="-0.5571in" svg:y="0.1252in" svg:width="0.7043in" svg:height="0.2283in" draw:z-index="101"><draw:image xlink:href="Pictures/100000010000008F00000030E28E3D60.png" xlink:type="simple" xlink:show="embed" xlink:actuate="onLoad" draw:mime-type="image/png"/></draw:frame><draw:frame draw:style-name="fr1" draw:name="Image102" text:anchor-type="char" svg:x="-0.5571in" svg:y="0.1252in" svg:width="0.7217in" svg:height="0.1201in" draw:z-index="102"><draw:image xlink:href="Pictures/10000001000000930000001ACEB4B64A.png" xlink:type="simple" xlink:show="embed" xlink:actuate="onLoad" draw:mime-type="image/png"/></draw:frame><draw:frame draw:style-name="fr1" draw:name="Image103" text:anchor-type="char" svg:x="-0.5571in" svg:y="0.1252in" svg:width="0.728in" svg:height="0.1354in" draw:z-index="103"><draw:image xlink:href="Pictures/10000001000000940000001DE933B66A.png" xlink:type="simple" xlink:show="embed" xlink:actuate="onLoad" draw:mime-type="image/png"/></draw:frame><draw:frame draw:style-name="fr1" draw:name="Image104" text:anchor-type="char" svg:x="-0.5571in" svg:y="0.1252in" svg:width="0.7492in" svg:height="0.0898in" draw:z-index="104"><draw:image xlink:href="Pictures/1000000100000098000000149418EE47.png" xlink:type="simple" xlink:show="embed" xlink:actuate="onLoad" draw:mime-type="image/png"/></draw:frame><draw:frame draw:style-name="fr1" draw:name="Image105" text:anchor-type="char" svg:x="-0.5571in" svg:y="0.1252in" svg:width="0.1984in" svg:height="0.0882in" draw:z-index="105"><draw:image xlink:href="Pictures/100000010000002A000000145C469131.png" xlink:type="simple" xlink:show="embed" xlink:actuate="onLoad" draw:mime-type="image/png"/></draw:frame><draw:frame draw:style-name="fr1" draw:name="Image106" text:anchor-type="char" svg:x="-0.5571in" svg:y="0.1252in" svg:width="0.1346in" svg:height="0.0882in" draw:z-index="106"><draw:image xlink:href="Pictures/100000010000001D00000014A6D7F675.png" xlink:type="simple" xlink:show="embed" xlink:actuate="onLoad" draw:mime-type="image/png"/></draw:frame><draw:frame draw:style-name="fr1" draw:name="Image107" text:anchor-type="char" svg:x="-0.5571in" svg:y="0.1252in" svg:width="0.1854in" svg:height="0.0882in" draw:z-index="107"><draw:image xlink:href="Pictures/100000010000002700000014A46DEDBE.png" xlink:type="simple" xlink:show="embed" xlink:actuate="onLoad" draw:mime-type="image/png"/></draw:frame><draw:frame draw:style-name="fr1" draw:name="Image108" text:anchor-type="char" svg:x="-0.5571in" svg:y="0.1252in" svg:width="0.3362in" svg:height="0.0898in" draw:z-index="108"><draw:image xlink:href="Pictures/10000001000000450000001451C996AE.png" xlink:type="simple" xlink:show="embed" xlink:actuate="onLoad" draw:mime-type="image/png"/></draw:frame><draw:frame draw:style-name="fr1" draw:name="Image109" text:anchor-type="char" svg:x="-0.5571in" svg:y="0.1252in" svg:width="0.4575in" svg:height="0.0898in" draw:z-index="109"><draw:image xlink:href="Pictures/100000010000005E00000014D5ED4712.png" xlink:type="simple" xlink:show="embed" xlink:actuate="onLoad" draw:mime-type="image/png"/></draw:frame><draw:frame draw:style-name="fr1" draw:name="Image110" text:anchor-type="char" svg:x="-0.5571in" svg:y="0.1252in" svg:width="0.7028in" svg:height="0.1201in" draw:z-index="110"><draw:image xlink:href="Pictures/100000010000008F0000001A24863185.png" xlink:type="simple" xlink:show="embed" xlink:actuate="onLoad" draw:mime-type="image/png"/></draw:frame><draw:frame draw:style-name="fr1" draw:name="Image111" text:anchor-type="char" svg:x="-0.5571in" svg:y="0.1252in" svg:width="0.2402in" svg:height="0.1201in" draw:z-index="111"><draw:image xlink:href="Pictures/10000001000000320000001A4393924C.png" xlink:type="simple" xlink:show="embed" xlink:actuate="onLoad" draw:mime-type="image/png"/></draw:frame><draw:frame draw:style-name="fr1" draw:name="Image112" text:anchor-type="char" svg:x="-0.5571in" svg:y="0.1252in" svg:width="0.2425in" svg:height="0.0902in" draw:z-index="112"><draw:image xlink:href="Pictures/10000001000000330000001448EBB115.png" xlink:type="simple" xlink:show="embed" xlink:actuate="onLoad" draw:mime-type="image/png"/></draw:frame><draw:frame draw:style-name="fr1" draw:name="Image113" text:anchor-type="char" svg:x="-0.5571in" svg:y="0.1252in" svg:width="0.7264in" svg:height="0.1366in" draw:z-index="113"><draw:image xlink:href="Pictures/10000001000000940000001E5FE399B3.png" xlink:type="simple" xlink:show="embed" xlink:actuate="onLoad" draw:mime-type="image/png"/></draw:frame><draw:frame draw:style-name="fr1" draw:name="Image114" text:anchor-type="char" svg:x="-0.5571in" svg:y="0.1252in" svg:width="0.748in" svg:height="0.0898in" draw:z-index="114"><draw:image xlink:href="Pictures/1000000100000098000000144FE05FE2.png" xlink:type="simple" xlink:show="embed" xlink:actuate="onLoad" draw:mime-type="image/png"/></draw:frame><draw:frame draw:style-name="fr1" draw:name="Image115" text:anchor-type="char" svg:x="-0.5571in" svg:y="0.1252in" svg:width="0.1965in" svg:height="0.0902in" draw:z-index="115"><draw:image xlink:href="Pictures/100000010000002A00000014EE54C82F.png" xlink:type="simple" xlink:show="embed" xlink:actuate="onLoad" draw:mime-type="image/png"/></draw:frame><draw:frame draw:style-name="fr1" draw:name="Image116" text:anchor-type="char" svg:x="-0.5571in" svg:y="0.1252in" svg:width="0.1335in" svg:height="0.0882in" draw:z-index="116"><draw:image xlink:href="Pictures/100000010000001D000000149E5D5FFC.png" xlink:type="simple" xlink:show="embed" xlink:actuate="onLoad" draw:mime-type="image/png"/></draw:frame><draw:frame draw:style-name="fr1" draw:name="Image117" text:anchor-type="char" svg:x="-0.5571in" svg:y="0.1252in" svg:width="0.1835in" svg:height="0.0902in" draw:z-index="117"><draw:image xlink:href="Pictures/100000010000002700000014C801981A.png" xlink:type="simple" xlink:show="embed" xlink:actuate="onLoad" draw:mime-type="image/png"/></draw:frame><draw:frame draw:style-name="fr1" draw:name="Image118" text:anchor-type="char" svg:x="-0.5571in" svg:y="0.1252in" svg:width="0.3339in" svg:height="0.0917in" draw:z-index="118"><draw:image xlink:href="Pictures/100000010000004500000015805FBD03.png" xlink:type="simple" xlink:show="embed" xlink:actuate="onLoad" draw:mime-type="image/png"/></draw:frame><draw:frame draw:style-name="fr1" draw:name="Image119" text:anchor-type="char" svg:x="-0.5571in" svg:y="0.1252in" svg:width="0.4575in" svg:height="0.0917in" draw:z-index="119"><draw:image xlink:href="Pictures/100000010000005E00000015EC9FB03A.png" xlink:type="simple" xlink:show="embed" xlink:actuate="onLoad" draw:mime-type="image/png"/></draw:frame><draw:frame draw:style-name="fr1" draw:name="Image120" text:anchor-type="char" svg:x="-0.5571in" svg:y="0.1252in" svg:width="0.7028in" svg:height="0.1201in" draw:z-index="120"><draw:image xlink:href="Pictures/100000010000008F0000001A053546C5.png" xlink:type="simple" xlink:show="embed" xlink:actuate="onLoad" draw:mime-type="image/png"/></draw:frame><draw:frame draw:style-name="fr1" draw:name="Image121" text:anchor-type="char" svg:x="-0.5571in" svg:y="0.1252in" svg:width="0.4673in" svg:height="0.0972in" draw:z-index="121"><draw:image xlink:href="Pictures/100000010000006000000016A465501D.png" xlink:type="simple" xlink:show="embed" xlink:actuate="onLoad" draw:mime-type="image/png"/></draw:frame><draw:frame draw:style-name="fr1" draw:name="Image122" text:anchor-type="char" svg:x="-0.5571in" svg:y="0.1252in" svg:width="0.4756in" svg:height="0.1173in" draw:z-index="122"><draw:image xlink:href="Pictures/10000001000000610000001ABAD04A86.png" xlink:type="simple" xlink:show="embed" xlink:actuate="onLoad" draw:mime-type="image/png"/></draw:frame><draw:frame draw:style-name="fr1" draw:name="Image123" text:anchor-type="char" svg:x="-0.5571in" svg:y="0.1252in" svg:width="0.1339in" svg:height="0.0882in" draw:z-index="123"><draw:image xlink:href="Pictures/100000010000001D000000147740777D.png" xlink:type="simple" xlink:show="embed" xlink:actuate="onLoad" draw:mime-type="image/png"/></draw:frame><draw:frame draw:style-name="fr1" draw:name="Image124" text:anchor-type="char" svg:x="-0.5571in" svg:y="0.1252in" svg:width="0.2783in" svg:height="0.0882in" draw:z-index="124"><draw:image xlink:href="Pictures/100000010000003A000000147D1F6A26.png" xlink:type="simple" xlink:show="embed" xlink:actuate="onLoad" draw:mime-type="image/png"/></draw:frame><draw:frame draw:style-name="fr1" draw:name="Image125" text:anchor-type="char" svg:x="-0.5571in" svg:y="0.1252in" svg:width="0.5311in" svg:height="0.0902in" draw:z-index="125"><draw:image xlink:href="Pictures/100000010000006C00000014D9E05FAC.png" xlink:type="simple" xlink:show="embed" xlink:actuate="onLoad" draw:mime-type="image/png"/></draw:frame><draw:frame draw:style-name="fr1" draw:name="Image126" text:anchor-type="char" svg:x="-0.5571in" svg:y="0.1252in" svg:width="0.522in" svg:height="0.0902in" draw:z-index="126"><draw:image xlink:href="Pictures/100000010000006B00000014A21EEF09.png" xlink:type="simple" xlink:show="embed" xlink:actuate="onLoad" draw:mime-type="image/png"/></draw:frame><draw:frame draw:style-name="fr1" draw:name="Image127" text:anchor-type="char" svg:x="-0.5571in" svg:y="0.1252in" svg:width="0.6362in" svg:height="0.1201in" draw:z-index="127"><draw:image xlink:href="Pictures/10000001000000820000001A229E36D9.png" xlink:type="simple" xlink:show="embed" xlink:actuate="onLoad" draw:mime-type="image/png"/></draw:frame><draw:frame draw:style-name="fr1" draw:name="Image128" text:anchor-type="char" svg:x="-0.5571in" svg:y="0.1252in" svg:width="0.6929in" svg:height="0.0898in" draw:z-index="128"><draw:image xlink:href="Pictures/100000010000008D00000014C116F2E1.png" xlink:type="simple" xlink:show="embed" xlink:actuate="onLoad" draw:mime-type="image/png"/></draw:frame><draw:frame draw:style-name="fr1" draw:name="Image129" text:anchor-type="char" svg:x="-0.5571in" svg:y="0.1252in" svg:width="0.5445in" svg:height="0.1201in" draw:z-index="129"><draw:image xlink:href="Pictures/100000010000006F0000001A503D88F0.png" xlink:type="simple" xlink:show="embed" xlink:actuate="onLoad" draw:mime-type="image/png"/></draw:frame><draw:frame draw:style-name="fr1" draw:name="Image130" text:anchor-type="char" svg:x="-0.5571in" svg:y="0.1252in" svg:width="1.1839in" svg:height="0.0898in" draw:z-index="130"><draw:image xlink:href="Pictures/10000001000000EF0000001468FD239D.png" xlink:type="simple" xlink:show="embed" xlink:actuate="onLoad" draw:mime-type="image/png"/></draw:frame><draw:frame draw:style-name="fr1" draw:name="Image131" text:anchor-type="char" svg:x="-0.5571in" svg:y="0.1252in" svg:width="0.2618in" svg:height="0.1154in" draw:z-index="131"><draw:image xlink:href="Pictures/1000000100000037000000193F13A268.png" xlink:type="simple" xlink:show="embed" xlink:actuate="onLoad" draw:mime-type="image/png"/></draw:frame><draw:frame draw:style-name="fr1" draw:name="Image132" text:anchor-type="char" svg:x="-0.5571in" svg:y="0.1252in" svg:width="0.2854in" svg:height="0.0957in" draw:z-index="132"><draw:image xlink:href="Pictures/100000010000003B0000001551DAD706.png" xlink:type="simple" xlink:show="embed" xlink:actuate="onLoad" draw:mime-type="image/png"/></draw:frame><draw:frame draw:style-name="fr1" draw:name="Image133" text:anchor-type="char" svg:x="-0.5571in" svg:y="0.1252in" svg:width="0.2701in" svg:height="0.1272in" draw:z-index="133"><draw:image xlink:href="Pictures/10000001000000380000001CB5D3690A.png" xlink:type="simple" xlink:show="embed" xlink:actuate="onLoad" draw:mime-type="image/png"/></draw:frame><draw:frame draw:style-name="fr1" draw:name="Image134" text:anchor-type="char" svg:x="-0.5571in" svg:y="0.1252in" svg:width="0.3744in" svg:height="0.1083in" draw:z-index="134"><draw:image xlink:href="Pictures/100000010000004D000000181835A50C.png" xlink:type="simple" xlink:show="embed" xlink:actuate="onLoad" draw:mime-type="image/png"/></draw:frame><draw:frame draw:style-name="fr1" draw:name="Image135" text:anchor-type="char" svg:x="-0.5571in" svg:y="0.1252in" svg:width="0.2626in" svg:height="0.1154in" draw:z-index="135"><draw:image xlink:href="Pictures/1000000100000037000000195E14AA90.png" xlink:type="simple" xlink:show="embed" xlink:actuate="onLoad" draw:mime-type="image/png"/></draw:frame><draw:frame draw:style-name="fr1" draw:name="Image136" text:anchor-type="char" svg:x="-0.5571in" svg:y="0.1252in" svg:width="0.5492in" svg:height="0.1189in" draw:z-index="136"><draw:image xlink:href="Pictures/10000001000000700000001A2844C237.png" xlink:type="simple" xlink:show="embed" xlink:actuate="onLoad" draw:mime-type="image/png"/></draw:frame><draw:frame draw:style-name="fr1" draw:name="Image137" text:anchor-type="char" svg:x="-0.5571in" svg:y="0.1252in" svg:width="0.6598in" svg:height="0.1272in" draw:z-index="137"><draw:image xlink:href="Pictures/10000001000000860000001C14EE2F71.png" xlink:type="simple" xlink:show="embed" xlink:actuate="onLoad" draw:mime-type="image/png"/></draw:frame><draw:frame draw:style-name="fr1" draw:name="Image138" text:anchor-type="char" svg:x="-0.5571in" svg:y="0.1252in" svg:width="0.5339in" svg:height="0.0953in" draw:z-index="138"><draw:image xlink:href="Pictures/100000010000006D00000015E365269F.png" xlink:type="simple" xlink:show="embed" xlink:actuate="onLoad" draw:mime-type="image/png"/></draw:frame><draw:frame draw:style-name="fr1" draw:name="Image139" text:anchor-type="char" svg:x="-0.5571in" svg:y="0.1252in" svg:width="0.6598in" svg:height="0.1189in" draw:z-index="139"><draw:image xlink:href="Pictures/10000001000000860000001A425DA885.png" xlink:type="simple" xlink:show="embed" xlink:actuate="onLoad" draw:mime-type="image/png"/></draw:frame><draw:frame draw:style-name="fr1" draw:name="Image140" text:anchor-type="char" svg:x="-0.5571in" svg:y="0.1252in" svg:width="0.6728in" svg:height="0.0953in" draw:z-index="140"><draw:image xlink:href="Pictures/1000000100000089000000156305FA9D.png" xlink:type="simple" xlink:show="embed" xlink:actuate="onLoad" draw:mime-type="image/png"/></draw:frame><draw:frame draw:style-name="fr1" draw:name="Image141" text:anchor-type="char" svg:x="-0.5571in" svg:y="0.1252in" svg:width="0.0866in" svg:height="0.0898in" draw:z-index="141"><draw:image xlink:href="Pictures/100000010000001400000014451E3187.png" xlink:type="simple" xlink:show="embed" xlink:actuate="onLoad" draw:mime-type="image/png"/></draw:frame><draw:frame draw:style-name="fr1" draw:name="Image142" text:anchor-type="char" svg:x="-0.5571in" svg:y="0.1252in" svg:width="0.2138in" svg:height="0.0898in" draw:z-index="142"><draw:image xlink:href="Pictures/100000010000002D0000001466EEDB31.png" xlink:type="simple" xlink:show="embed" xlink:actuate="onLoad" draw:mime-type="image/png"/></draw:frame><draw:frame draw:style-name="fr1" draw:name="Image143" text:anchor-type="char" svg:x="-0.5571in" svg:y="0.1252in" svg:width="0.1689in" svg:height="0.0882in" draw:z-index="143"><draw:image xlink:href="Pictures/10000001000000240000001400B473B3.png" xlink:type="simple" xlink:show="embed" xlink:actuate="onLoad" draw:mime-type="image/png"/></draw:frame><draw:frame draw:style-name="fr1" draw:name="Image144" text:anchor-type="char" svg:x="-0.5571in" svg:y="0.1252in" svg:width="0.5575in" svg:height="0.0898in" draw:z-index="144"><draw:image xlink:href="Pictures/10000001000000720000001492EFE483.png" xlink:type="simple" xlink:show="embed" xlink:actuate="onLoad" draw:mime-type="image/png"/></draw:frame><draw:frame draw:style-name="fr1" draw:name="Image145" text:anchor-type="char" svg:x="-0.5571in" svg:y="0.1252in" svg:width="0.5382in" svg:height="0.0898in" draw:z-index="145"><draw:image xlink:href="Pictures/100000010000006E000000142A989257.png" xlink:type="simple" xlink:show="embed" xlink:actuate="onLoad" draw:mime-type="image/png"/></draw:frame><draw:frame draw:style-name="fr1" draw:name="Image146" text:anchor-type="char" svg:x="-0.5571in" svg:y="0.1252in" svg:width="0.3425in" svg:height="0.0898in" draw:z-index="146"><draw:image xlink:href="Pictures/1000000100000047000000148FE0114B.png" xlink:type="simple" xlink:show="embed" xlink:actuate="onLoad" draw:mime-type="image/png"/></draw:frame><draw:frame draw:style-name="fr1" draw:name="Image147" text:anchor-type="char" svg:x="-0.5571in" svg:y="0.1252in" svg:width="0.7598in" svg:height="0.0898in" draw:z-index="147"><draw:image xlink:href="Pictures/100000010000009A00000014064BA86B.png" xlink:type="simple" xlink:show="embed" xlink:actuate="onLoad" draw:mime-type="image/png"/></draw:frame><draw:frame draw:style-name="fr1" draw:name="Image148" text:anchor-type="char" svg:x="-0.5571in" svg:y="0.1252in" svg:width="0.8146in" svg:height="0.1201in" draw:z-index="148"><draw:image xlink:href="Pictures/10000001000000A50000001A85A7DED9.png" xlink:type="simple" xlink:show="embed" xlink:actuate="onLoad" draw:mime-type="image/png"/></draw:frame><draw:frame draw:style-name="fr1" draw:name="Image149" text:anchor-type="char" svg:x="-0.5571in" svg:y="0.1252in" svg:width="0.2134in" svg:height="0.0902in" draw:z-index="149"><draw:image xlink:href="Pictures/100000010000002D00000014C3467B00.png" xlink:type="simple" xlink:show="embed" xlink:actuate="onLoad" draw:mime-type="image/png"/></draw:frame><draw:frame draw:style-name="fr1" draw:name="Image150" text:anchor-type="char" svg:x="-0.5571in" svg:y="0.1252in" svg:width="0.1689in" svg:height="0.0882in" draw:z-index="150"><draw:image xlink:href="Pictures/100000010000002400000014A94B5295.png" xlink:type="simple" xlink:show="embed" xlink:actuate="onLoad" draw:mime-type="image/png"/></draw:frame><draw:frame draw:style-name="fr1" draw:name="Image151" text:anchor-type="char" svg:x="-0.5571in" svg:y="0.1252in" svg:width="0.478in" svg:height="0.0902in" draw:z-index="151"><draw:image xlink:href="Pictures/100000010000006200000014078C30C4.png" xlink:type="simple" xlink:show="embed" xlink:actuate="onLoad" draw:mime-type="image/png"/></draw:frame><draw:frame draw:style-name="fr1" draw:name="Image152" text:anchor-type="char" svg:x="-0.5571in" svg:y="0.1252in" svg:width="0.3425in" svg:height="0.0902in" draw:z-index="152"><draw:image xlink:href="Pictures/1000000100000047000000140DA1ECDF.png" xlink:type="simple" xlink:show="embed" xlink:actuate="onLoad" draw:mime-type="image/png"/></draw:frame><draw:frame draw:style-name="fr1" draw:name="Image153" text:anchor-type="char" svg:x="-0.5571in" svg:y="0.1252in" svg:width="0.8764in" svg:height="0.1382in" draw:z-index="153"><draw:image xlink:href="Pictures/10000001000000B20000001EB9FA6539.png" xlink:type="simple" xlink:show="embed" xlink:actuate="onLoad" draw:mime-type="image/png"/></draw:frame><draw:frame draw:style-name="fr1" draw:name="Image154" text:anchor-type="char" svg:x="-0.5571in" svg:y="0.1252in" svg:width="0.3693in" svg:height="0.0811in" draw:z-index="154"><draw:image xlink:href="Pictures/100000010000004C0000001389320550.png" xlink:type="simple" xlink:show="embed" xlink:actuate="onLoad" draw:mime-type="image/png"/></draw:frame><draw:frame draw:style-name="fr1" draw:name="Image155" text:anchor-type="char" svg:x="-0.5571in" svg:y="0.1252in" svg:width="0.0835in" svg:height="0.1083in" draw:z-index="155"><draw:image xlink:href="Pictures/1000000100000013000000181CD9D382.png" xlink:type="simple" xlink:show="embed" xlink:actuate="onLoad" draw:mime-type="image/png"/></draw:frame><draw:frame draw:style-name="fr1" draw:name="Image156" text:anchor-type="char" svg:x="-0.5571in" svg:y="0.1252in" svg:width="0.0717in" svg:height="0.0811in" draw:z-index="156"><draw:image xlink:href="Pictures/1000000100000011000000138970F094.png" xlink:type="simple" xlink:show="embed" xlink:actuate="onLoad" draw:mime-type="image/png"/></draw:frame><draw:frame draw:style-name="fr1" draw:name="Image157" text:anchor-type="char" svg:x="-0.5571in" svg:y="0.1252in" svg:width="0.2709in" svg:height="0.0811in" draw:z-index="157"><draw:image xlink:href="Pictures/100000010000003800000013C32DEB96.png" xlink:type="simple" xlink:show="embed" xlink:actuate="onLoad" draw:mime-type="image/png"/></draw:frame><draw:frame draw:style-name="fr1" draw:name="Image158" text:anchor-type="char" svg:x="-0.5571in" svg:y="0.1252in" svg:width="0.2354in" svg:height="0.0866in" draw:z-index="158"><draw:image xlink:href="Pictures/1000000100000031000000142E7B7785.png" xlink:type="simple" xlink:show="embed" xlink:actuate="onLoad" draw:mime-type="image/png"/></draw:frame><draw:frame draw:style-name="fr1" draw:name="Image159" text:anchor-type="char" svg:x="-0.5571in" svg:y="0.1252in" svg:width="0.3638in" svg:height="0.0866in" draw:z-index="159"><draw:image xlink:href="Pictures/100000010000004B00000014FFFA3D08.png" xlink:type="simple" xlink:show="embed" xlink:actuate="onLoad" draw:mime-type="image/png"/></draw:frame><draw:frame draw:style-name="fr1" draw:name="Image160" text:anchor-type="char" svg:x="-0.5571in" svg:y="0.1252in" svg:width="0.3862in" svg:height="0.0866in" draw:z-index="160"><draw:image xlink:href="Pictures/100000010000004F00000014A7BDD1B3.png" xlink:type="simple" xlink:show="embed" xlink:actuate="onLoad" draw:mime-type="image/png"/></draw:frame><draw:frame draw:style-name="fr1" draw:name="Image161" text:anchor-type="char" svg:x="-0.5571in" svg:y="0.1252in" svg:width="0.4244in" svg:height="0.1071in" draw:z-index="161"><draw:image xlink:href="Pictures/100000010000005700000018CB167FC9.png" xlink:type="simple" xlink:show="embed" xlink:actuate="onLoad" draw:mime-type="image/png"/></draw:frame><draw:frame draw:style-name="fr1" draw:name="Image162" text:anchor-type="char" svg:x="-0.5571in" svg:y="0.1252in" svg:width="0.1118in" svg:height="0.0866in" draw:z-index="162"><draw:image xlink:href="Pictures/100000010000001900000014391DFD15.png" xlink:type="simple" xlink:show="embed" xlink:actuate="onLoad" draw:mime-type="image/png"/></draw:frame><draw:frame draw:style-name="fr1" draw:name="Image163" text:anchor-type="char" svg:x="-0.5571in" svg:y="0.1252in" svg:width="0.5362in" svg:height="0.1091in" draw:z-index="163"><draw:image xlink:href="Pictures/100000010000006D0000001885746515.png" xlink:type="simple" xlink:show="embed" xlink:actuate="onLoad" draw:mime-type="image/png"/></draw:frame><draw:frame draw:style-name="fr1" draw:name="Image164" text:anchor-type="char" svg:x="-0.5571in" svg:y="0.1252in" svg:width="0.2189in" svg:height="0.0866in" draw:z-index="164"><draw:image xlink:href="Pictures/100000010000002E00000014698C908A.png" xlink:type="simple" xlink:show="embed" xlink:actuate="onLoad" draw:mime-type="image/png"/></draw:frame><draw:frame draw:style-name="fr1" draw:name="Image165" text:anchor-type="char" svg:x="-0.5571in" svg:y="0.1252in" svg:width="0.3008in" svg:height="0.0866in" draw:z-index="165"><draw:image xlink:href="Pictures/100000010000003E00000014C08703F4.png" xlink:type="simple" xlink:show="embed" xlink:actuate="onLoad" draw:mime-type="image/png"/></draw:frame><draw:frame draw:style-name="fr1" draw:name="Image166" text:anchor-type="char" svg:x="-0.5571in" svg:y="0.1252in" svg:width="0.389in" svg:height="0.1071in" draw:z-index="166"><draw:image xlink:href="Pictures/1000000100000050000000186F0B9DF9.png" xlink:type="simple" xlink:show="embed" xlink:actuate="onLoad" draw:mime-type="image/png"/></draw:frame><draw:frame draw:style-name="fr1" draw:name="Image167" text:anchor-type="char" svg:x="-0.5571in" svg:y="0.1252in" svg:width="0.0846in" svg:height="0.1083in" draw:z-index="167"><draw:image xlink:href="Pictures/10000001000000130000001889988900.png" xlink:type="simple" xlink:show="embed" xlink:actuate="onLoad" draw:mime-type="image/png"/></draw:frame><draw:frame draw:style-name="fr1" draw:name="Image168" text:anchor-type="char" svg:x="-0.5571in" svg:y="0.1252in" svg:width="0.4543in" svg:height="0.1016in" draw:z-index="168"><draw:image xlink:href="Pictures/100000010000005D000000171CCFB19B.png" xlink:type="simple" xlink:show="embed" xlink:actuate="onLoad" draw:mime-type="image/png"/></draw:frame><draw:frame draw:style-name="fr1" draw:name="Image169" text:anchor-type="char" svg:x="-0.5571in" svg:y="0.1252in" svg:width="0.6063in" svg:height="0.1071in" draw:z-index="169"><draw:image xlink:href="Pictures/100000010000007C00000018A464007D.png" xlink:type="simple" xlink:show="embed" xlink:actuate="onLoad" draw:mime-type="image/png"/></draw:frame><draw:frame draw:style-name="fr1" draw:name="Image170" text:anchor-type="char" svg:x="-0.5571in" svg:y="0.1252in" svg:width="0.5945in" svg:height="0.1071in" draw:z-index="170"><draw:image xlink:href="Pictures/1000000100000079000000185A6937F8.png" xlink:type="simple" xlink:show="embed" xlink:actuate="onLoad" draw:mime-type="image/png"/></draw:frame><draw:frame draw:style-name="fr1" draw:name="Image171" text:anchor-type="char" svg:x="-0.5571in" svg:y="0.1252in" svg:width="0.2091in" svg:height="0.1071in" draw:z-index="171"><draw:image xlink:href="Pictures/100000010000002C00000018367C54D6.png" xlink:type="simple" xlink:show="embed" xlink:actuate="onLoad" draw:mime-type="image/png"/></draw:frame><draw:frame draw:style-name="fr1" draw:name="Image172" text:anchor-type="char" svg:x="-0.5571in" svg:y="0.1252in" svg:width="0.1134in" svg:height="0.0846in" draw:z-index="172"><draw:image xlink:href="Pictures/10000001000000190000001361E7EF80.png" xlink:type="simple" xlink:show="embed" xlink:actuate="onLoad" draw:mime-type="image/png"/></draw:frame><draw:frame draw:style-name="fr1" draw:name="Image173" text:anchor-type="char" svg:x="-0.5571in" svg:y="0.1252in" svg:width="0.528in" svg:height="0.1083in" draw:z-index="173"><draw:image xlink:href="Pictures/100000010000006C000000187AB054A2.png" xlink:type="simple" xlink:show="embed" xlink:actuate="onLoad" draw:mime-type="image/png"/></draw:frame><draw:frame draw:style-name="fr1" draw:name="Image174" text:anchor-type="char" svg:x="-0.5571in" svg:y="0.1252in" svg:width="0.8902in" svg:height="0.1071in" draw:z-index="174"><draw:image xlink:href="Pictures/10000001000000B400000018B1849708.png" xlink:type="simple" xlink:show="embed" xlink:actuate="onLoad" draw:mime-type="image/png"/></draw:frame><draw:frame draw:style-name="fr1" draw:name="Image175" text:anchor-type="char" svg:x="-0.5571in" svg:y="0.1252in" svg:width="0.1189in" svg:height="0.0846in" draw:z-index="175"><draw:image xlink:href="Pictures/100000010000001A000000132568333F.png" xlink:type="simple" xlink:show="embed" xlink:actuate="onLoad" draw:mime-type="image/png"/></draw:frame><draw:frame draw:style-name="fr1" draw:name="Image176" text:anchor-type="char" svg:x="-0.5571in" svg:y="0.1252in" svg:width="0.2783in" svg:height="0.0799in" draw:z-index="176"><draw:image xlink:href="Pictures/100000010000003A00000012E04844B4.png" xlink:type="simple" xlink:show="embed" xlink:actuate="onLoad" draw:mime-type="image/png"/></draw:frame><draw:frame draw:style-name="fr1" draw:name="Image177" text:anchor-type="char" svg:x="-0.5571in" svg:y="0.1252in" svg:width="0.1201in" svg:height="0.0846in" draw:z-index="177"><draw:image xlink:href="Pictures/100000010000001A00000013561DEEBC.png" xlink:type="simple" xlink:show="embed" xlink:actuate="onLoad" draw:mime-type="image/png"/></draw:frame><draw:frame draw:style-name="fr1" draw:name="Image178" text:anchor-type="char" svg:x="-0.5571in" svg:y="0.1252in" svg:width="0.3736in" svg:height="0.0728in" draw:z-index="178"><draw:image xlink:href="Pictures/100000010000004D00000011C64C1E77.png" xlink:type="simple" xlink:show="embed" xlink:actuate="onLoad" draw:mime-type="image/png"/></draw:frame><draw:frame draw:style-name="fr1" draw:name="Image179" text:anchor-type="char" svg:x="-0.5571in" svg:y="0.1252in" svg:width="0.4327in" svg:height="0.0846in" draw:z-index="179"><draw:image xlink:href="Pictures/1000000100000059000000130A40C175.png" xlink:type="simple" xlink:show="embed" xlink:actuate="onLoad" draw:mime-type="image/png"/></draw:frame><draw:frame draw:style-name="fr1" draw:name="Image180" text:anchor-type="char" svg:x="-0.5571in" svg:y="0.1252in" svg:width="0.1189in" svg:height="0.0846in" draw:z-index="180"><draw:image xlink:href="Pictures/100000010000001A00000013BC963C61.png" xlink:type="simple" xlink:show="embed" xlink:actuate="onLoad" draw:mime-type="image/png"/></draw:frame><draw:frame draw:style-name="fr1" draw:name="Image181" text:anchor-type="char" svg:x="-0.5571in" svg:y="0.1252in" svg:width="0.5244in" svg:height="0.0819in" draw:z-index="181"><draw:image xlink:href="Pictures/100000010000006B0000001319F0BF1F.png" xlink:type="simple" xlink:show="embed" xlink:actuate="onLoad" draw:mime-type="image/png"/></draw:frame><draw:frame draw:style-name="fr1" draw:name="Image182" text:anchor-type="char" svg:x="-0.5571in" svg:y="0.1252in" svg:width="0.3291in" svg:height="0.0728in" draw:z-index="182"><draw:image xlink:href="Pictures/10000001000000440000001118188E03.png" xlink:type="simple" xlink:show="embed" xlink:actuate="onLoad" draw:mime-type="image/png"/></draw:frame><draw:frame draw:style-name="fr1" draw:name="Image183" text:anchor-type="char" svg:x="-0.5571in" svg:y="0.1252in" svg:width="0.439in" svg:height="0.0862in" draw:z-index="183"><draw:image xlink:href="Pictures/100000010000005A00000014FDDDF36A.png" xlink:type="simple" xlink:show="embed" xlink:actuate="onLoad" draw:mime-type="image/png"/></draw:frame><draw:frame draw:style-name="fr1" draw:name="Image184" text:anchor-type="char" svg:x="-0.5571in" svg:y="0.1252in" svg:width="0.5193in" svg:height="0.1071in" draw:z-index="184"><draw:image xlink:href="Pictures/100000010000006A00000018AB312B90.png" xlink:type="simple" xlink:show="embed" xlink:actuate="onLoad" draw:mime-type="image/png"/></draw:frame><draw:frame draw:style-name="fr1" draw:name="Image185" text:anchor-type="char" svg:x="-0.5571in" svg:y="0.1252in" svg:width="0.1189in" svg:height="0.0846in" draw:z-index="185"><draw:image xlink:href="Pictures/100000010000001A000000132568333F.png" xlink:type="simple" xlink:show="embed" xlink:actuate="onLoad" draw:mime-type="image/png"/></draw:frame><draw:frame draw:style-name="fr1" draw:name="Image186" text:anchor-type="char" svg:x="-0.5571in" svg:y="0.1252in" svg:width="0.5209in" svg:height="0.1071in" draw:z-index="186"><draw:image xlink:href="Pictures/100000010000006A0000001825CFA981.png" xlink:type="simple" xlink:show="embed" xlink:actuate="onLoad" draw:mime-type="image/png"/></draw:frame><draw:frame draw:style-name="fr1" draw:name="Image187" text:anchor-type="char" svg:x="-0.5571in" svg:y="0.1252in" svg:width="0.778in" svg:height="0.1071in" draw:z-index="187"><draw:image xlink:href="Pictures/100000010000009E0000001819C2A359.png" xlink:type="simple" xlink:show="embed" xlink:actuate="onLoad" draw:mime-type="image/png"/></draw:frame><draw:frame draw:style-name="fr1" draw:name="Image188" text:anchor-type="char" svg:x="-0.5571in" svg:y="0.1252in" svg:width="0.4909in" svg:height="0.1071in" draw:z-index="188"><draw:image xlink:href="Pictures/100000010000006400000018B4CA5666.png" xlink:type="simple" xlink:show="embed" xlink:actuate="onLoad" draw:mime-type="image/png"/></draw:frame><draw:frame draw:style-name="fr1" draw:name="Image189" text:anchor-type="char" svg:x="-0.5571in" svg:y="0.1252in" svg:width="0.6528in" svg:height="0.1035in" draw:z-index="189"><draw:image xlink:href="Pictures/100000010000008500000017A2B37C3B.png" xlink:type="simple" xlink:show="embed" xlink:actuate="onLoad" draw:mime-type="image/png"/></draw:frame><draw:frame draw:style-name="fr1" draw:name="Image190" text:anchor-type="char" svg:x="-0.5571in" svg:y="0.1252in" svg:width="0.1701in" svg:height="0.0866in" draw:z-index="190"><draw:image xlink:href="Pictures/1000000100000024000000147AD3402C.png" xlink:type="simple" xlink:show="embed" xlink:actuate="onLoad" draw:mime-type="image/png"/></draw:frame><draw:frame draw:style-name="fr1" draw:name="Image191" text:anchor-type="char" svg:x="-0.5571in" svg:y="0.1252in" svg:width="0.2354in" svg:height="0.0799in" draw:z-index="191"><draw:image xlink:href="Pictures/100000010000003100000012ECD91A97.png" xlink:type="simple" xlink:show="embed" xlink:actuate="onLoad" draw:mime-type="image/png"/></draw:frame><draw:frame draw:style-name="fr1" draw:name="Image192" text:anchor-type="char" svg:x="-0.5571in" svg:y="0.1252in" svg:width="0.1154in" svg:height="0.0866in" draw:z-index="192"><draw:image xlink:href="Pictures/100000010000001900000014AF4A5650.png" xlink:type="simple" xlink:show="embed" xlink:actuate="onLoad" draw:mime-type="image/png"/></draw:frame><draw:frame draw:style-name="fr1" draw:name="Image193" text:anchor-type="char" svg:x="-0.5571in" svg:y="0.1252in" svg:width="0.439in" svg:height="0.1035in" draw:z-index="193"><draw:image xlink:href="Pictures/100000010000005A00000017BFACBFB4.png" xlink:type="simple" xlink:show="embed" xlink:actuate="onLoad" draw:mime-type="image/png"/></draw:frame><draw:frame draw:style-name="fr1" draw:name="Image194" text:anchor-type="char" svg:x="-0.5571in" svg:y="0.1252in" svg:width="0.1217in" svg:height="0.0866in" draw:z-index="194"><draw:image xlink:href="Pictures/100000010000001B00000014B6AE233E.png" xlink:type="simple" xlink:show="embed" xlink:actuate="onLoad" draw:mime-type="image/png"/></draw:frame><draw:frame draw:style-name="fr1" draw:name="Image195" text:anchor-type="char" svg:x="-0.5571in" svg:y="0.1252in" svg:width="0.2984in" svg:height="0.0984in" draw:z-index="195"><draw:image xlink:href="Pictures/100000010000003E000000169E0BFFBE.png" xlink:type="simple" xlink:show="embed" xlink:actuate="onLoad" draw:mime-type="image/png"/></draw:frame><draw:frame draw:style-name="fr1" draw:name="Image196" text:anchor-type="char" svg:x="-0.5571in" svg:y="0.1252in" svg:width="0.6992in" svg:height="0.1071in" draw:z-index="196"><draw:image xlink:href="Pictures/100000010000008E00000018858EE626.png" xlink:type="simple" xlink:show="embed" xlink:actuate="onLoad" draw:mime-type="image/png"/></draw:frame><draw:frame draw:style-name="fr1" draw:name="Image197" text:anchor-type="char" svg:x="-0.5571in" svg:y="0.1252in" svg:width="0.1638in" svg:height="0.0866in" draw:z-index="197"><draw:image xlink:href="Pictures/100000010000002300000014D365B1A6.png" xlink:type="simple" xlink:show="embed" xlink:actuate="onLoad" draw:mime-type="image/png"/></draw:frame><draw:frame draw:style-name="fr1" draw:name="Image198" text:anchor-type="char" svg:x="-0.5571in" svg:y="0.1252in" svg:width="0.9in" svg:height="0.1071in" draw:z-index="198"><draw:image xlink:href="Pictures/10000001000000B600000018BCCDE819.png" xlink:type="simple" xlink:show="embed" xlink:actuate="onLoad" draw:mime-type="image/png"/></draw:frame><draw:frame draw:style-name="fr1" draw:name="Image199" text:anchor-type="char" svg:x="-0.5571in" svg:y="0.1252in" svg:width="0.2035in" svg:height="0.0819in" draw:z-index="199"><draw:image xlink:href="Pictures/100000010000002B00000013609D866F.png" xlink:type="simple" xlink:show="embed" xlink:actuate="onLoad" draw:mime-type="image/png"/></draw:frame><draw:frame draw:style-name="fr1" draw:name="Image200" text:anchor-type="char" svg:x="-0.5571in" svg:y="0.1252in" svg:width="0.4744in" svg:height="0.0819in" draw:z-index="200"><draw:image xlink:href="Pictures/10000001000000610000001360BD7772.png" xlink:type="simple" xlink:show="embed" xlink:actuate="onLoad" draw:mime-type="image/png"/></draw:frame><draw:frame draw:style-name="fr1" draw:name="Image201" text:anchor-type="char" svg:x="-0.5571in" svg:y="0.1252in" svg:width="0.2118in" svg:height="0.0917in" draw:z-index="201"><draw:image xlink:href="Pictures/100000010000002D00000015D38EE898.png" xlink:type="simple" xlink:show="embed" xlink:actuate="onLoad" draw:mime-type="image/png"/></draw:frame><draw:frame draw:style-name="fr1" draw:name="Image202" text:anchor-type="char" svg:x="-0.5571in" svg:y="0.1252in" svg:width="0.3339in" svg:height="0.1071in" draw:z-index="202"><draw:image xlink:href="Pictures/100000010000004500000018BBD045D7.png" xlink:type="simple" xlink:show="embed" xlink:actuate="onLoad" draw:mime-type="image/png"/></draw:frame><draw:frame draw:style-name="fr1" draw:name="Image203" text:anchor-type="char" svg:x="-0.5571in" svg:y="0.1252in" svg:width="0.1134in" svg:height="0.089in" draw:z-index="203"><draw:image xlink:href="Pictures/100000010000001900000014B75315F4.png" xlink:type="simple" xlink:show="embed" xlink:actuate="onLoad" draw:mime-type="image/png"/></draw:frame><draw:frame draw:style-name="fr1" draw:name="Image204" text:anchor-type="char" svg:x="-0.5571in" svg:y="0.1252in" svg:width="0.1299in" svg:height="0.0902in" draw:z-index="204"><draw:image xlink:href="Pictures/100000010000001C0000001482A92C66.png" xlink:type="simple" xlink:show="embed" xlink:actuate="onLoad" draw:mime-type="image/png"/></draw:frame><draw:frame draw:style-name="fr1" draw:name="Image205" text:anchor-type="char" svg:x="-0.5571in" svg:y="0.1252in" svg:width="0.2571in" svg:height="0.0902in" draw:z-index="205"><draw:image xlink:href="Pictures/100000010000003600000014A18E9328.png" xlink:type="simple" xlink:show="embed" xlink:actuate="onLoad" draw:mime-type="image/png"/></draw:frame><draw:frame draw:style-name="fr1" draw:name="Image206" text:anchor-type="char" svg:x="-0.5571in" svg:y="0.1252in" svg:width="0.1299in" svg:height="0.0902in" draw:z-index="206"><draw:image xlink:href="Pictures/100000010000001C000000142123E052.png" xlink:type="simple" xlink:show="embed" xlink:actuate="onLoad" draw:mime-type="image/png"/></draw:frame><draw:frame draw:style-name="fr1" draw:name="Image207" text:anchor-type="char" svg:x="-0.5571in" svg:y="0.1252in" svg:width="0.252in" svg:height="0.0902in" draw:z-index="207"><draw:image xlink:href="Pictures/100000010000003500000014C9BDCF68.png" xlink:type="simple" xlink:show="embed" xlink:actuate="onLoad" draw:mime-type="image/png"/></draw:frame><draw:frame draw:style-name="fr1" draw:name="Image208" text:anchor-type="char" svg:x="-0.5571in" svg:y="0.1252in" svg:width="1.3917in" svg:height="1.3929in" draw:z-index="208"><draw:image xlink:href="Pictures/10000001000001F3000001F4DEFB08BF.png" xlink:type="simple" xlink:show="embed" xlink:actuate="onLoad" draw:mime-type="image/png"/></draw:frame><draw:frame draw:style-name="fr1" draw:name="Image209" text:anchor-type="char" svg:x="-0.5571in" svg:y="0.1252in" svg:width="0.6008in" svg:height="0.0984in" draw:z-index="209"><draw:image xlink:href="Pictures/100000010000007A00000016650946BB.png" xlink:type="simple" xlink:show="embed" xlink:actuate="onLoad" draw:mime-type="image/png"/></draw:frame><draw:frame draw:style-name="fr1" draw:name="Image210" text:anchor-type="char" svg:x="-0.5571in" svg:y="0.1252in" svg:width="0.4374in" svg:height="0.102in" draw:z-index="210"><draw:image xlink:href="Pictures/100000010000005A00000017FDF8B7FF.png" xlink:type="simple" xlink:show="embed" xlink:actuate="onLoad" draw:mime-type="image/png"/></draw:frame><draw:frame draw:style-name="fr1" draw:name="Image211" text:anchor-type="char" svg:x="-0.5571in" svg:y="0.1252in" svg:width="0.9783in" svg:height="0.102in" draw:z-index="211"><draw:image xlink:href="Pictures/10000001000000C60000001732826F8D.png" xlink:type="simple" xlink:show="embed" xlink:actuate="onLoad" draw:mime-type="image/png"/></draw:frame><draw:frame draw:style-name="fr1" draw:name="Image212" text:anchor-type="char" svg:x="-0.5571in" svg:y="0.1252in" svg:width="0.2484in" svg:height="0.1283in" draw:z-index="212"><draw:image xlink:href="Pictures/10000001000000340000001C49DB61E9.png" xlink:type="simple" xlink:show="embed" xlink:actuate="onLoad" draw:mime-type="image/png"/></draw:frame><draw:frame draw:style-name="fr1" draw:name="Image213" text:anchor-type="char" svg:x="-0.5571in" svg:y="0.1252in" svg:width="0.4917in" svg:height="0.1035in" draw:z-index="213"><draw:image xlink:href="Pictures/10000001000000640000001769B4F1B9.png" xlink:type="simple" xlink:show="embed" xlink:actuate="onLoad" draw:mime-type="image/png"/></draw:frame><draw:frame draw:style-name="fr1" draw:name="Image214" text:anchor-type="char" svg:x="-0.5571in" svg:y="0.1252in" svg:width="0.1937in" svg:height="0.102in" draw:z-index="214"><draw:image xlink:href="Pictures/1000000100000029000000171C8A46E2.png" xlink:type="simple" xlink:show="embed" xlink:actuate="onLoad" draw:mime-type="image/png"/></draw:frame><draw:frame draw:style-name="fr1" draw:name="Image215" text:anchor-type="char" svg:x="-0.5571in" svg:y="0.1252in" svg:width="0.2354in" svg:height="0.102in" draw:z-index="215"><draw:image xlink:href="Pictures/100000010000003100000017114A4602.png" xlink:type="simple" xlink:show="embed" xlink:actuate="onLoad" draw:mime-type="image/png"/></draw:frame><draw:frame draw:style-name="fr1" draw:name="Image216" text:anchor-type="char" svg:x="-0.5571in" svg:y="0.1252in" svg:width="0.6807in" svg:height="0.102in" draw:z-index="216"><draw:image xlink:href="Pictures/100000010000008A00000017FCE48172.png" xlink:type="simple" xlink:show="embed" xlink:actuate="onLoad" draw:mime-type="image/png"/></draw:frame><draw:frame draw:style-name="fr1" draw:name="Image217" text:anchor-type="char" svg:x="-0.5571in" svg:y="0.1252in" svg:width="0.2772in" svg:height="0.102in" draw:z-index="217"><draw:image xlink:href="Pictures/100000010000003A00000017C2523EDB.png" xlink:type="simple" xlink:show="embed" xlink:actuate="onLoad" draw:mime-type="image/png"/></draw:frame><draw:frame draw:style-name="fr1" draw:name="Image218" text:anchor-type="char" svg:x="-0.5571in" svg:y="0.1252in" svg:width="0.4862in" svg:height="0.1035in" draw:z-index="218"><draw:image xlink:href="Pictures/100000010000006300000017C8135F23.png" xlink:type="simple" xlink:show="embed" xlink:actuate="onLoad" draw:mime-type="image/png"/></draw:frame><draw:frame draw:style-name="fr1" draw:name="Image219" text:anchor-type="char" svg:x="-0.5571in" svg:y="0.1252in" svg:width="0.2138in" svg:height="0.0752in" draw:z-index="219"><draw:image xlink:href="Pictures/100000010000002D00000011AFB0D1A0.png" xlink:type="simple" xlink:show="embed" xlink:actuate="onLoad" draw:mime-type="image/png"/></draw:frame><draw:frame draw:style-name="fr1" draw:name="Image220" text:anchor-type="char" svg:x="-0.5571in" svg:y="0.1252in" svg:width="0.8181in" svg:height="0.1016in" draw:z-index="220"><draw:image xlink:href="Pictures/10000001000000A6000000178AD729DB.png" xlink:type="simple" xlink:show="embed" xlink:actuate="onLoad" draw:mime-type="image/png"/></draw:frame><draw:frame draw:style-name="fr1" draw:name="Image221" text:anchor-type="char" svg:x="-0.5571in" svg:y="0.1252in" svg:width="0.4307in" svg:height="0.0752in" draw:z-index="221"><draw:image xlink:href="Pictures/100000010000005800000011C67D68BC.png" xlink:type="simple" xlink:show="embed" xlink:actuate="onLoad" draw:mime-type="image/png"/></draw:frame><draw:frame draw:style-name="fr1" draw:name="Image222" text:anchor-type="char" svg:x="-0.5571in" svg:y="0.1252in" svg:width="0.4028in" svg:height="0.1299in" draw:z-index="222"><draw:image xlink:href="Pictures/10000001000000530000001C5C885F11.png" xlink:type="simple" xlink:show="embed" xlink:actuate="onLoad" draw:mime-type="image/png"/></draw:frame><draw:frame draw:style-name="fr1" draw:name="Image223" text:anchor-type="char" svg:x="-0.5571in" svg:y="0.1252in" svg:width="0.1453in" svg:height="0.1016in" draw:z-index="223"><draw:image xlink:href="Pictures/100000010000001F000000178A17EDB1.png" xlink:type="simple" xlink:show="embed" xlink:actuate="onLoad" draw:mime-type="image/png"/></draw:frame><draw:frame draw:style-name="fr1" draw:name="Image224" text:anchor-type="char" svg:x="-0.5571in" svg:y="0.1252in" svg:width="0.3681in" svg:height="0.1307in" draw:z-index="224"><draw:image xlink:href="Pictures/100000010000004C0000001C8276FBAF.png" xlink:type="simple" xlink:show="embed" xlink:actuate="onLoad" draw:mime-type="image/png"/></draw:frame><draw:frame draw:style-name="fr1" draw:name="Image225" text:anchor-type="char" svg:x="-0.5571in" svg:y="0.1252in" svg:width="0.1437in" svg:height="0.1016in" draw:z-index="225"><draw:image xlink:href="Pictures/100000010000001F00000017DD3779FE.png" xlink:type="simple" xlink:show="embed" xlink:actuate="onLoad" draw:mime-type="image/png"/></draw:frame><draw:frame draw:style-name="fr1" draw:name="Image226" text:anchor-type="char" svg:x="-0.5571in" svg:y="0.1252in" svg:width="0.6492in" svg:height="0.1016in" draw:z-index="226"><draw:image xlink:href="Pictures/100000010000008400000017F1F0C733.png" xlink:type="simple" xlink:show="embed" xlink:actuate="onLoad" draw:mime-type="image/png"/></draw:frame><draw:frame draw:style-name="fr1" draw:name="Image227" text:anchor-type="char" svg:x="-0.5571in" svg:y="0.1252in" svg:width="2.1055in" svg:height="0.1299in" draw:z-index="227"><draw:image xlink:href="Pictures/10000001000001A70000001CA658BED5.png" xlink:type="simple" xlink:show="embed" xlink:actuate="onLoad" draw:mime-type="image/png"/></draw:frame><draw:frame draw:style-name="fr1" draw:name="Image228" text:anchor-type="char" svg:x="-0.5571in" svg:y="0.1252in" svg:width="0.1402in" svg:height="0.0752in" draw:z-index="228"><draw:image xlink:href="Pictures/100000010000001E00000011C201C741.png" xlink:type="simple" xlink:show="embed" xlink:actuate="onLoad" draw:mime-type="image/png"/></draw:frame><draw:frame draw:style-name="fr1" draw:name="Image229" text:anchor-type="char" svg:x="-0.5571in" svg:y="0.1252in" svg:width="0.1217in" svg:height="0.102in" draw:z-index="229"><draw:image xlink:href="Pictures/100000010000001B0000001752569DAF.png" xlink:type="simple" xlink:show="embed" xlink:actuate="onLoad" draw:mime-type="image/png"/></draw:frame><draw:frame draw:style-name="fr1" draw:name="Image230" text:anchor-type="char" svg:x="-0.5571in" svg:y="0.1252in" svg:width="0.1571in" svg:height="0.102in" draw:z-index="230"><draw:image xlink:href="Pictures/100000010000002200000017DF990A4C.png" xlink:type="simple" xlink:show="embed" xlink:actuate="onLoad" draw:mime-type="image/png"/></draw:frame><draw:frame draw:style-name="fr1" draw:name="Image231" text:anchor-type="char" svg:x="-0.5571in" svg:y="0.1252in" svg:width="0.1654in" svg:height="0.1291in" draw:z-index="231"><draw:image xlink:href="Pictures/10000001000000230000001C2621C51B.png" xlink:type="simple" xlink:show="embed" xlink:actuate="onLoad" draw:mime-type="image/png"/></draw:frame><draw:frame draw:style-name="fr1" draw:name="Image232" text:anchor-type="char" svg:x="-0.5571in" svg:y="0.1252in" svg:width="0.3728in" svg:height="0.102in" draw:z-index="232"><draw:image xlink:href="Pictures/100000010000004D000000178E4DD4E6.png" xlink:type="simple" xlink:show="embed" xlink:actuate="onLoad" draw:mime-type="image/png"/></draw:frame><draw:frame draw:style-name="fr1" draw:name="Image233" text:anchor-type="char" svg:x="-0.5571in" svg:y="0.1252in" svg:width="0.2638in" svg:height="0.1016in" draw:z-index="233"><draw:image xlink:href="Pictures/100000010000003700000017E0234CF5.png" xlink:type="simple" xlink:show="embed" xlink:actuate="onLoad" draw:mime-type="image/png"/></draw:frame><draw:frame draw:style-name="fr1" draw:name="Image234" text:anchor-type="char" svg:x="-0.5571in" svg:y="0.1252in" svg:width="0.7098in" svg:height="0.1283in" draw:z-index="234"><draw:image xlink:href="Pictures/10000001000000900000001C07F1B51E.png" xlink:type="simple" xlink:show="embed" xlink:actuate="onLoad" draw:mime-type="image/png"/></draw:frame><draw:frame draw:style-name="fr1" draw:name="Image235" text:anchor-type="char" svg:x="-0.5571in" svg:y="0.1252in" svg:width="0.4264in" svg:height="0.102in" draw:z-index="235"><draw:image xlink:href="Pictures/1000000100000057000000171D440A45.png" xlink:type="simple" xlink:show="embed" xlink:actuate="onLoad" draw:mime-type="image/png"/></draw:frame><draw:frame draw:style-name="fr1" draw:name="Image236" text:anchor-type="char" svg:x="-0.5571in" svg:y="0.1252in" svg:width="0.7028in" svg:height="0.102in" draw:z-index="236"><draw:image xlink:href="Pictures/100000010000008F00000017F0D62C87.png" xlink:type="simple" xlink:show="embed" xlink:actuate="onLoad" draw:mime-type="image/png"/></draw:frame><draw:frame draw:style-name="fr1" draw:name="Image237" text:anchor-type="char" svg:x="-0.5571in" svg:y="0.1252in" svg:width="0.222in" svg:height="0.1035in" draw:z-index="237"><draw:image xlink:href="Pictures/100000010000002F00000017C14938D4.png" xlink:type="simple" xlink:show="embed" xlink:actuate="onLoad" draw:mime-type="image/png"/></draw:frame><text:bookmark-end text:name="_page_4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37" meta:object-count="0" meta:page-count="1" meta:paragraph-count="0" meta:word-count="0" meta:character-count="0" meta:non-whitespace-character-count="0"/>
    <meta:generator>LibreOffice/7.6.7.2$Linux_X86_64 LibreOffice_project/dd47e4b30cb7dab30588d6c79c651f218165e3c5</meta:generator>
  </office:meta>
</office:document-meta>
</file>